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P7" style:parent-style-name="Normalny" style:family="paragraph">
      <style:text-properties style:font-name="Times New Roman" fo:font-size="8pt" style:font-size-asian="8pt" style:font-size-complex="8pt"/>
    </style:style>
    <style:style style:name="P8" style:parent-style-name="Normalny" style:family="paragraph"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 fo:margin-bottom="0in" fo:line-height="200%" fo:text-indent="0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indent="0in"/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8pt" style:font-size-asian="8pt" style:font-size-complex="8pt"/>
    </style:style>
    <style:style style:name="P28" style:parent-style-name="Normalny" style:family="paragraph">
      <style:text-properties style:font-name="Times New Roman" fo:font-size="8pt" style:font-size-asian="8pt" style:font-size-complex="8pt"/>
    </style:style>
    <style:style style:name="P29" style:parent-style-name="Normalny" style:family="paragraph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…………………………………… <text:s text:c="62"/>.……………………..</text:p>
      <text:p text:style-name="Normalny"><text:span text:style-name="T4"><text:s text:c="8"/></text:span><text:span text:style-name="T5">Pieczęć placówki oświatowej</text:span><text:span text:style-name="T6"><text:s text:c="127"/>Data</text:span></text:p>
      <text:p text:style-name="P7"/>
      <text:p text:style-name="P8"/>
      <text:p text:style-name="P9"/>
      <text:p text:style-name="P10"/>
      <text:p text:style-name="P11"/>
      <text:p text:style-name="P12">ZAŚWIADCZENIE</text:p>
      <text:p text:style-name="P13">o odbytym stażu/wolontariacie</text:p>
      <text:p text:style-name="P14"/>
      <text:p text:style-name="P15"><text:span text:style-name="T16">Zaświadczam</text:span><text:span text:style-name="T17">, że Pan/Pani …………………………………………………………………….</text:span></text:p>
      <text:p text:style-name="P18">nr PESEL………………………………………. odbył/odbyła w naszej placówce oświatowej …………………………………………………………………………………………………..</text:p>
      <text:p text:style-name="P19">staż/wolontariat* w okresie od ……………………………… do …………………………… <text:s/>w wymiarze godzin………………</text:p>
      <text:p text:style-name="P20">Podczas obywania stażu/wolontariatu zostały spełnione<text:s/>przez studenta<text:s/>wymagania programu praktyki oraz osiągnięte<text:s/>efekty uczenia się przypisane praktyce.</text:p>
      <text:p text:style-name="P21"/>
      <text:p text:style-name="P22"/>
      <text:p text:style-name="P23"/>
      <text:p text:style-name="P24"/>
      <text:p text:style-name="P25"/>
      <text:p text:style-name="P26"><text:s text:c="64"/>………………………………………..</text:p>
      <text:p text:style-name="P27"><text:s text:c="64"/><text:s text:c="49"/><text:s text:c="9"/>Podpis dyrektora placówki oświatowej</text:p>
      <text:p text:style-name="P28"><text:s text:c="73"/></text:p>
      <text:p text:style-name="P29"/>
      <text:p text:style-name="P30"/>
      <text:p text:style-name="Normalny"><text:span text:style-name="T31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indent="0.3937in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</meta:initial-creator>
    <dc:creator>KR</dc:creator>
    <meta:creation-date>2023-11-28T13:42:00Z</meta:creation-date>
    <dc:date>2023-12-07T12:44:00Z</dc:date>
    <meta:template xlink:href="Normal" xlink:type="simple"/>
    <meta:editing-cycles>17</meta:editing-cycles>
    <meta:editing-duration>PT780S</meta:editing-duration>
    <meta:document-statistic meta:page-count="1" meta:paragraph-count="2" meta:word-count="150" meta:character-count="1049" meta:row-count="7" meta:non-whitespace-character-count="901"/>
  </office:meta>
</office:document-meta>
</file>