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</office:font-face-decls>
  <office:automatic-styles>
    <text:list-style style:name="LFO4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4LVL2" style:num-suffix="." style:num-format="1" text:display-levels="2" text:start-value="5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4.5347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6" style:family="table-row">
      <style:table-row-properties style:min-row-height="0.197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" style:family="table-row">
      <style:table-row-properties style:min-row-height="0.197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" style:family="table-row">
      <style:table-row-properties style:min-row-height="0.1972in" style:use-optimal-row-height="false" fo:keep-together="always"/>
    </style:style>
    <style:style style:name="P20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3.0284in"/>
    </style:style>
    <style:style style:name="TableColumn28" style:family="table-column">
      <style:table-column-properties style:column-width="3.7402in"/>
    </style:style>
    <style:style style:name="Table26" style:family="table">
      <style:table-properties style:width="6.7687in" fo:margin-left="0in" table:align="lef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3.402in" style:use-optimal-column-width="false"/>
    </style:style>
    <style:style style:name="TableColumn63" style:family="table-column">
      <style:table-column-properties style:column-width="3.3736in" style:use-optimal-column-width="false"/>
    </style:style>
    <style:style style:name="Table61" style:family="table">
      <style:table-properties style:width="6.7756in" fo:margin-left="-0.0784in" table:align="lef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list-style-name="WW8Num11" style:family="paragraph"/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1.2263in" style:use-optimal-column-width="false"/>
    </style:style>
    <style:style style:name="TableColumn80" style:family="table-column">
      <style:table-column-properties style:column-width="4.4895in" style:use-optimal-column-width="false"/>
    </style:style>
    <style:style style:name="Table77" style:family="table">
      <style:table-properties style:width="6.7756in" fo:margin-left="-0.0784in" table:align="lef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indent" style:family="paragraph">
      <style:paragraph-properties fo:margin-bottom="0in" fo:margin-left="0in">
        <style:tab-stops/>
      </style:paragraph-properties>
    </style:style>
    <style:style style:name="T1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113" style:parent-style-name="Textbodyindent" style:family="paragraph">
      <style:paragraph-properties fo:margin-bottom="0in" fo:margin-left="0in">
        <style:tab-stops/>
      </style:paragraph-properties>
    </style:style>
    <style:style style:name="T1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15" style:parent-style-name="Textbodyindent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972in" style:use-optimal-row-height="false" fo:keep-together="always"/>
    </style:style>
    <style:style style:name="P1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indent" style:family="paragraph">
      <style:paragraph-properties fo:margin-bottom="0in" fo:margin-left="0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8" style:parent-style-name="Textbodyindent" style:family="paragraph">
      <style:paragraph-properties fo:margin-bottom="0in" fo:margin-left="0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4" style:family="table-column">
      <style:table-column-properties style:column-width="6.7993in" style:use-optimal-column-width="false"/>
    </style:style>
    <style:style style:name="Table133" style:family="table">
      <style:table-properties style:width="6.7993in" fo:margin-left="-0.102in" table:align="left"/>
    </style:style>
    <style:style style:name="TableRow135" style:family="table-row">
      <style:table-row-properties style:min-row-height="0.6298in" style:use-optimal-row-height="false"/>
    </style:style>
    <style:style style:name="TableCell1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min-row-height="0.0916in"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Akapitzlistą" style:list-style-name="LFO43" style:family="paragraph">
      <style:paragraph-properties fo:widows="2" fo:orphans="2" style:vertical-align="auto"/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2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Normalny" style:family="paragraph">
      <style:paragraph-properties fo:margin-left="0.3458in" fo:text-indent="-0.3458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asian="Arial-BoldMT" style:font-name-complex="Times New Roman" style:font-weight-complex="bold" fo:font-size="10pt" style:font-size-asian="10pt" style:font-size-complex="10pt" style:language-asian="ar" style:country-asian="SA"/>
    </style:style>
    <style:style style:name="P157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Arial-BoldMT" style:font-name-complex="Times New Roman" style:font-weight-complex="bold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Normalny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1" style:family="table-column">
      <style:table-column-properties style:column-width="0.5513in" style:use-optimal-column-width="false"/>
    </style:style>
    <style:style style:name="TableColumn172" style:family="table-column">
      <style:table-column-properties style:column-width="5.1097in" style:use-optimal-column-width="false"/>
    </style:style>
    <style:style style:name="TableColumn173" style:family="table-column">
      <style:table-column-properties style:column-width="1.1381in" style:use-optimal-column-width="false"/>
    </style:style>
    <style:style style:name="TableColumn174" style:family="table-column">
      <style:table-column-properties style:column-width="0.0236in" style:use-optimal-column-width="false"/>
    </style:style>
    <style:style style:name="Table170" style:family="table">
      <style:table-properties style:width="6.8229in" fo:margin-left="-0.102in" table:align="left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Bodytext39" style:family="text">
      <style:text-properties style:font-name-asian="Arial Unicode MS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259" style:family="table-column">
      <style:table-column-properties style:column-width="0.6861in" style:use-optimal-column-width="false"/>
    </style:style>
    <style:style style:name="TableColumn260" style:family="table-column">
      <style:table-column-properties style:column-width="0.5791in" style:use-optimal-column-width="false"/>
    </style:style>
    <style:style style:name="TableColumn261" style:family="table-column">
      <style:table-column-properties style:column-width="0.5798in" style:use-optimal-column-width="false"/>
    </style:style>
    <style:style style:name="TableColumn262" style:family="table-column">
      <style:table-column-properties style:column-width="0.5798in" style:use-optimal-column-width="false"/>
    </style:style>
    <style:style style:name="TableColumn263" style:family="table-column">
      <style:table-column-properties style:column-width="0.5798in" style:use-optimal-column-width="false"/>
    </style:style>
    <style:style style:name="TableColumn264" style:family="table-column">
      <style:table-column-properties style:column-width="0.5791in" style:use-optimal-column-width="false"/>
    </style:style>
    <style:style style:name="TableColumn265" style:family="table-column">
      <style:table-column-properties style:column-width="0.5798in" style:use-optimal-column-width="false"/>
    </style:style>
    <style:style style:name="TableColumn266" style:family="table-column">
      <style:table-column-properties style:column-width="0.5798in" style:use-optimal-column-width="false"/>
    </style:style>
    <style:style style:name="TableColumn267" style:family="table-column">
      <style:table-column-properties style:column-width="0.5798in" style:use-optimal-column-width="false"/>
    </style:style>
    <style:style style:name="TableColumn268" style:family="table-column">
      <style:table-column-properties style:column-width="0.5798in" style:use-optimal-column-width="false"/>
    </style:style>
    <style:style style:name="Table258" style:family="table">
      <style:table-properties style:width="5.9034in" fo:margin-left="-0.0986in" table:align="lef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list-style-name="WW8Num2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1972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1972in" style:use-optimal-row-height="false" fo:keep-together="always"/>
    </style:style>
    <style:style style:name="P2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1972in" style:use-optimal-row-height="false" fo:keep-together="always"/>
    </style:style>
    <style:style style:name="P2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972in" style:use-optimal-row-height="false" fo:keep-together="always"/>
    </style:style>
    <style:style style:name="P2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04" style:family="table-column">
      <style:table-column-properties style:column-width="0.55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5.7423in" style:use-optimal-column-width="false"/>
    </style:style>
    <style:style style:name="Table403" style:family="table">
      <style:table-properties style:width="6.7923in" fo:margin-left="0in" table:align="lef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ny" style:list-style-name="LFO44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7" style:family="table-row">
      <style:table-row-properties style:min-row-height="0.177in" style:use-optimal-row-height="false" fo:keep-together="always"/>
    </style:style>
    <style:style style:name="TableCell4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24" style:family="table-row">
      <style:table-row-properties style:min-row-height="0.177in" style:use-optimal-row-height="false"/>
    </style:style>
    <style:style style:name="P4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min-row-height="0.177in" style:use-optimal-row-height="false"/>
    </style:style>
    <style:style style:name="P4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38" style:family="table-row">
      <style:table-row-properties style:min-row-height="0.177in" style:use-optimal-row-height="false"/>
    </style:style>
    <style:style style:name="P4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45" style:family="table-row">
      <style:table-row-properties style:min-row-height="0.177in" style:use-optimal-row-height="false"/>
    </style:style>
    <style:style style:name="P44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51" style:family="table-row">
      <style:table-row-properties style:min-row-height="0.177in" style:use-optimal-row-height="false" fo:keep-together="always"/>
    </style:style>
    <style:style style:name="TableCell45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58" style:family="table-row">
      <style:table-row-properties style:min-row-height="0.177in" style:use-optimal-row-height="false"/>
    </style:style>
    <style:style style:name="P4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65" style:family="table-row">
      <style:table-row-properties style:min-row-height="0.177in" style:use-optimal-row-height="false"/>
    </style:style>
    <style:style style:name="P4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72" style:family="table-row">
      <style:table-row-properties style:min-row-height="0.177in" style:use-optimal-row-height="false"/>
    </style:style>
    <style:style style:name="P4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0.177in" style:use-optimal-row-height="false"/>
    </style:style>
    <style:style style:name="P480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list-style-name="WW8Num26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00" style:family="table-column">
      <style:table-column-properties style:column-width="4.7423in" style:use-optimal-column-width="false"/>
    </style:style>
    <style:style style:name="TableColumn501" style:family="table-column">
      <style:table-column-properties style:column-width="1.025in" style:use-optimal-column-width="false"/>
    </style:style>
    <style:style style:name="TableColumn502" style:family="table-column">
      <style:table-column-properties style:column-width="1.0319in" style:use-optimal-column-width="false"/>
    </style:style>
    <style:style style:name="Table499" style:family="table">
      <style:table-properties style:width="6.7993in" fo:margin-left="-0.0784in" table:align="lef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8" style:family="table-row">
      <style:table-row-properties style:min-row-height="0.1972in" style:use-optimal-row-height="false" fo:keep-together="always"/>
    </style:style>
    <style:style style:name="P50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9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1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P58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6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58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588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58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od przedmiotu</text:p>
          </table:table-cell>
          <table:table-cell table:style-name="TableCell9" table:number-columns-spanned="2">
            <text:p text:style-name="P10">0388.3.PED1.F.LDEB</text:p>
          </table:table-cell>
          <table:covered-table-cell/>
        </table:table-row>
        <table:table-row table:style-name="TableRow11">
          <table:table-cell table:style-name="TableCell12" table:number-rows-spanned="2">
            <text:p text:style-name="Standard"><text:span text:style-name="T13">Nazwa przedmiotu w języku</text:span></text:p>
          </table:table-cell>
          <table:table-cell table:style-name="TableCell14">
            <text:p text:style-name="P15">polskim</text:p>
          </table:table-cell>
          <table:table-cell table:style-name="TableCell16" table:number-rows-spanned="2">
            <text:p text:style-name="P17">Literatura dla dzieci z elementami biblioterapii</text:p>
            <text:p text:style-name="P18">Literature for children with elements of<text:s/>bibliotherap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angielskim</text:p>
          </table:table-cell>
          <table:covered-table-cell>
            <text:p text:style-name="P23"/>
          </table:covered-table-cell>
        </table:table-row>
      </table:table>
      <text:p text:style-name="P24"/>
      <text:list text:style-name="WW8Num11">
        <text:list-item text:start-value="1">
          <text:p text:style-name="P25">USYTUOWANIE PRZEDMIOTU W SYSTEMIE STUDIÓW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1. Kierunek studiów</text:p>
          </table:table-cell>
          <table:table-cell table:style-name="TableCell32">
            <text:p text:style-name="P33">Pedagogika</text:p>
          </table:table-cell>
        </table:table-row>
        <table:table-row table:style-name="TableRow34">
          <table:table-cell table:style-name="TableCell35">
            <text:p text:style-name="P36">1.2. Forma studiów</text:p>
          </table:table-cell>
          <table:table-cell table:style-name="TableCell37">
            <text:p text:style-name="P38">Stacjonarne/niestacjonarne</text:p>
          </table:table-cell>
        </table:table-row>
        <table:table-row table:style-name="TableRow39">
          <table:table-cell table:style-name="TableCell40">
            <text:p text:style-name="P41">1.3. Poziom studiów</text:p>
          </table:table-cell>
          <table:table-cell table:style-name="TableCell42">
            <text:p text:style-name="P43">Pierwszego stopnia - licencjackie</text:p>
          </table:table-cell>
        </table:table-row>
        <table:table-row table:style-name="TableRow44">
          <table:table-cell table:style-name="TableCell45">
            <text:p text:style-name="P46">1.4. Profil studiów*</text:p>
          </table:table-cell>
          <table:table-cell table:style-name="TableCell47">
            <text:p text:style-name="P48">Ogólnoakademicki</text:p>
          </table:table-cell>
        </table:table-row>
        <table:table-row table:style-name="TableRow49">
          <table:table-cell table:style-name="TableCell50">
            <text:p text:style-name="P51">1.5.<text:s/>Osoba przygotowująca kartę przedmiotu <text:s text:c="5"/></text:p>
          </table:table-cell>
          <table:table-cell table:style-name="TableCell52">
            <text:p text:style-name="P53">dr hab. Agnieszka Miernik</text:p>
          </table:table-cell>
        </table:table-row>
        <table:table-row table:style-name="TableRow54">
          <table:table-cell table:style-name="TableCell55">
            <text:p text:style-name="P56">1.6. Kontakt<text:s/></text:p>
          </table:table-cell>
          <table:table-cell table:style-name="TableCell57">
            <text:p text:style-name="Normalny"><text:span text:style-name="T58">agnieszkamiernik@ujk.edu.pl</text:span></text:p>
          </table:table-cell>
        </table:table-row>
      </table:table>
      <text:p text:style-name="P59"/>
      <text:list text:style-name="WW8Num11" text:continue-numbering="true">
        <text:list-item>
          <text:p text:style-name="P60">OGÓLNA CHARAKTERYSTYKA PRZEDMIOTU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2.1. Język wykładowy</text:span></text:p>
          </table:table-cell>
          <table:table-cell table:style-name="TableCell67">
            <text:p text:style-name="P68">język polski</text:p>
          </table:table-cell>
        </table:table-row>
        <table:table-row table:style-name="TableRow69">
          <table:table-cell table:style-name="TableCell70">
            <text:p text:style-name="Standard"><text:span text:style-name="T71">2.2. Podstawowe wymagania</text:span></text:p>
          </table:table-cell>
          <table:table-cell table:style-name="TableCell72">
            <text:p text:style-name="P73">-</text:p>
          </table:table-cell>
        </table:table-row>
      </table:table>
      <text:p text:style-name="P74"/>
      <text:list text:style-name="WW8Num11" text:continue-numbering="true">
        <text:list-item>
          <text:p text:style-name="P75"><text:span text:style-name="T76">SZCZEGÓŁOWA CHARAKTERYSTYKA PRZEDMIOTU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list text:style-name="WW8Num11" text:continue-numbering="true">
              <text:list-item>
                <text:list>
                  <text:list-item>
                    <text:p text:style-name="P83"><text:span text:style-name="T8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5">
            <text:p text:style-name="P86">Wykład, ćwiczenia</text:p>
          </table:table-cell>
        </table:table-row>
        <table:table-row table:style-name="TableRow87">
          <table:table-cell table:style-name="TableCell88" table:number-columns-spanned="2">
            <text:list text:style-name="WW8Num11" text:continue-numbering="true">
              <text:list-item>
                <text:list>
                  <text:list-item>
                    <text:p text:style-name="P89"><text:span text:style-name="T90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P92">Zajęcia w pomieszczeniu dydaktycznym UJK</text:p>
          </table:table-cell>
        </table:table-row>
        <table:table-row table:style-name="TableRow93">
          <table:table-cell table:style-name="TableCell94" table:number-columns-spanned="2">
            <text:list text:style-name="WW8Num11" text:continue-numbering="true">
              <text:list-item>
                <text:list>
                  <text:list-item>
                    <text:p text:style-name="P95"><text:span text:style-name="T96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Zaliczenie z oceną</text:p>
          </table:table-cell>
        </table:table-row>
        <table:table-row table:style-name="TableRow99">
          <table:table-cell table:style-name="TableCell100" table:number-columns-spanned="2">
            <text:list text:style-name="WW8Num11" text:continue-numbering="true">
              <text:list-item>
                <text:list>
                  <text:list-item>
                    <text:p text:style-name="P101">Metody dydaktyczne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Opowiadanie, Objaśnianie, Dyskusja wielokrotna, Referat, Analizy przypadków, Pokaz z opisem,<text:s/>Metoda projektów</text:p>
          </table:table-cell>
        </table:table-row>
        <table:table-row table:style-name="TableRow104">
          <table:table-cell table:style-name="TableCell105" table:number-rows-spanned="2">
            <text:list text:style-name="WW8Num11" text:continue-numbering="true">
              <text:list-item>
                <text:list>
                  <text:list-item>
                    <text:p text:style-name="P106">Wykaz literatury</text:p>
                  </text:list-item>
                </text:list>
              </text:list-item>
            </text:list>
          </table:table-cell>
          <table:table-cell table:style-name="TableCell107">
            <text:p text:style-name="P108">podstawowa</text:p>
          </table:table-cell>
          <table:table-cell table:style-name="TableCell109">
            <text:p text:style-name="P110"><text:span text:style-name="T111">1.Baluch A., Archetypy literatury dziecięcej, Kraków 1992</text:span><text:span text:style-name="T112">.</text:span></text:p>
            <text:p text:style-name="P113"><text:span text:style-name="T114">2. Słownik literatury dziecięcej i młodzieżowej, red. B. Tylicka i G. Leszczyński, Wrocław – Warszawa – Kraków 2002.</text:span></text:p>
            <text:p text:style-name="P115">3 Molicka M, Biblioterapia i<text:s/>bajkoterapia. Rola literatury w procesie zmiany rozumienia świata społecznego i siebie, Poznań 2011.</text:p>
            <text:p text:style-name="P116"><text:span text:style-name="T117">4. Borecka I.,<text:s/></text:span><text:span text:style-name="T118">Biblioterapia: teoria i praktyka: poradnik</text:span><text:span text:style-name="T119">, Warszawa 2001.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uzupełniająca</text:p>
          </table:table-cell>
          <table:table-cell table:style-name="TableCell124">
            <text:p text:style-name="P125"><text:span text:style-name="T126">1. Waksmund R., Od literatury dla dzieci do literatury<text:s/></text:span><text:span text:style-name="T127">dziecięcej, Wrocław 2000.</text:span></text:p>
            <text:p text:style-name="P128"><text:span text:style-name="T129">2. Smuszkiewicz A., Literatura dla dzieci. Podręcznik dla studentów kierunków pedagogicznych, UAM, Poznań 2015.</text:span></text:p>
            <text:p text:style-name="P130">3. Borecka I., Z motylem w tle: o baśni w biblioterapii i terapii pedagogicznej, Wałbrzych 2004.</text:p>
          </table:table-cell>
        </table:table-row>
      </table:table>
      <text:p text:style-name="P131"/>
      <text:list text:style-name="WW8Num11" text:continue-numbering="true">
        <text:list-item>
          <text:p text:style-name="P132">CELE, TREŚCI I<text:s/>EFEKTY KSZTAŁCENIA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list text:style-name="WW8Num11" text:continue-numbering="true">
              <text:list-item>
                <text:list>
                  <text:list-item>
                    <text:p text:style-name="P137"><text:span text:style-name="T138">Cele przedmiotu (z uwzględnieniem formy zajęć)</text:span></text:p>
                  </text:list-item>
                </text:list>
              </text:list-item>
            </text:list>
            <text:p text:style-name="P139">ćwiczenia</text:p>
            <text:p text:style-name="P140">C1 Nabywanie kompetencji w zakresie: metod i form pracy z książką dziecięcą. Wdrażanie do samokształcenia w zakresie poszukiwania nowych rozwiązań w pracy biblioterapeutycznej i wzbogacania znajomości literatury pięknej podejmującej problemy dzieci.</text:p>
            <text:p text:style-name="P141">C2 Wykształcenie u studentów umiejętności rozwiązywania psychologicznych i pedagogicznych problemów uczestnika procesu biblioterapeutycznego.</text:p>
            <text:p text:style-name="P142">C3 Przygotowanie studentów do sposobów poznawania i rozwijania zainteresowań czytelniczych oraz możliwości recepcji lektury w różnych grupach wiekowych.</text:p>
            <text:p text:style-name="P143">wykłady</text:p>
            <text:p text:style-name="P144">W1 - Zapoznanie studentów z głównymi tendencjami rozwojowymi literatury dziecięco – młodzieżowej i terapeutyczną funkcją literatury,<text:s/>historią biblioterapii.</text:p>
            <text:p text:style-name="P145">W2 - Przekazanie <text:s/>wiedzy dotyczącej pracy dydaktyczno-wychowawczej z książką dziecięcą.</text:p>
            <text:p text:style-name="P146">W3 <text:s/>- Ukazanie roli biblioterapeuty w środowisku społecznym.</text:p>
          </table:table-cell>
        </table:table-row>
        <table:table-row table:style-name="TableRow147">
          <table:table-cell table:style-name="TableCell148">
            <text:list text:style-name="LFO43" text:continue-numbering="true">
              <text:list-item>
                <text:list>
                  <text:list-item>
                    <text:p text:style-name="P149"><text:span text:style-name="T150">Treści programowe<text:s/></text:span><text:span text:style-name="T151">(z uwzględnieniem formy zajęć)</text:span></text:p>
                  </text:list-item>
                </text:list>
              </text:list-item>
            </text:list>
            <text:p text:style-name="P152">ćwiczenia</text:p>
            <text:p text:style-name="P153">C1 Etapy postępowania<text:s/>biblioterapeutycznego. Tworzenie scenariusza biblioterapeutycznego z wykorzystaniem materiałów czytelniczych. <text:s/></text:p>
            <text:p text:style-name="P154"><text:span text:style-name="T155">C2 <text:s/>Tworzenie programów biblioterapeutycznych z uwzględnieniem podstawowych</text:span><text:span text:style-name="T156"><text:s/>technik biblioterapeutycznych.</text:span></text:p>
            <text:p text:style-name="P157">C3 Psychoanalityczne interpretacje tekstów literackich (Z. Freud, C. G. Jung, J. Hillman)</text:p>
            <text:p text:style-name="P158">C4 Rola bajek terapeutycznych w niwelowaniu dziecięcych lęków.</text:p>
            <text:p text:style-name="P159">wykłady</text:p>
            <text:p text:style-name="P160">W1 <text:s/>Specyfika i wyróżniki literatury dla dzieci, „osobność”, semiotyczność, relacje nadawczo-odbiorcze, funkcje i toposy literatury<text:s/>dziecięcej.</text:p>
            <text:p text:style-name="P161">W2 Historia literatury dziecięcej.</text:p>
            <text:p text:style-name="P162"><text:span text:style-name="T163">W3<text:s/></text:span><text:span text:style-name="T164">Materiały czytelnicze,</text:span><text:span text:style-name="T165"><text:s/>wyselekcjonowanie tekstów pomagających w uporaniu się z osobistymi problemami.</text:span></text:p>
            <text:p text:style-name="P166">W 4 Cechy dobrego biblioterapeuty.</text:p>
          </table:table-cell>
        </table:table-row>
      </table:table>
      <text:p text:style-name="P167"/>
      <text:list text:style-name="WW8Num11" text:continue-numbering="true">
        <text:list-item>
          <text:list>
            <text:list-item>
              <text:p text:style-name="P168"><text:span text:style-name="T169">Przedmiotowe efekty kształcenia</text:span></text:p>
            </text:list-item>
          </text:list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Efekt</text:span></text:p>
          </table:table-cell>
          <table:table-cell table:style-name="TableCell179">
            <text:p text:style-name="P180">Student, który zaliczył<text:s/>przedmiot</text:p>
          </table:table-cell>
          <table:table-cell table:style-name="TableCell181">
            <text:p text:style-name="P182"><text:span text:style-name="T183">Odniesienie do kierunkowych efektów kształceni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w zakresie<text:s/></text:span><text:span text:style-name="T190">WIEDZY zna i rozumie: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W01</text:p>
          </table:table-cell>
          <table:table-cell table:style-name="TableCell196">
            <text:p text:style-name="Standard"><text:span text:style-name="T197">Prawidłowo definiuje terminologię używaną w odniesieniu do literatury dla dzieci. objaśnia specyfikę i wyróżniki literatury dziecięcej. Wskazuje na<text:s/></text:span><text:span text:style-name="T198">intersemiotyczny charakter tekstu z adresatem dziecięcym.</text:span></text:p>
          </table:table-cell>
          <table:table-cell table:style-name="TableCell199">
            <text:p text:style-name="P200">PED1A _W07</text:p>
            <text:p text:style-name="P201">NAU1A_W04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w zakresie<text:s/></text:span><text:span text:style-name="T208">UMIEJĘTNOŚCI potrafi: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U01</text:p>
          </table:table-cell>
          <table:table-cell table:style-name="TableCell214">
            <text:p text:style-name="P215">Potrafi konstruować oryginalne ujęcia metodyczne dla poszczególnych utworów dla dzieci, organizuje proces poznawania tekstu przez<text:s/>dzieci.</text:p>
          </table:table-cell>
          <table:table-cell table:style-name="TableCell216">
            <text:p text:style-name="P217">PED1A_U11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U02</text:p>
          </table:table-cell>
          <table:table-cell table:style-name="TableCell224">
            <text:p text:style-name="P225">Potrafi posługiwać się językiem polskim i adekwatnie do wieku uczniów posługiwać się terminologią przedmiotu</text:p>
          </table:table-cell>
          <table:table-cell table:style-name="TableCell226">
            <text:p text:style-name="P227">NAU1A_U1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w zakresie<text:s/></text:span><text:span text:style-name="T234">KOMPETENCJI SPOŁECZNYCH jest gotów:</text:span>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K01</text:p>
          </table:table-cell>
          <table:table-cell table:style-name="TableCell240">
            <text:p text:style-name="P241">Odpowiednio kieruje procesem zdobywania i integrowania<text:s/>wiedzy z zakresu literatury dla dzieci, promocji książki dziecięcej. Świadomy poziomu swojej wiedzy i umiejętności z obszaru literatury doskonali potrzebę ciągłego rozwoju w tym względzie.</text:p>
          </table:table-cell>
          <table:table-cell table:style-name="TableCell242">
            <text:p text:style-name="P243">PED1A_K01</text:p>
            <text:p text:style-name="P244">NAU1A_K01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K02</text:p>
          </table:table-cell>
          <table:table-cell table:style-name="TableCell251">
            <text:p text:style-name="P252">Wykorzystuje wybrane elementy uzyskanej<text:s/>wiedzy w pracy pedagoga.</text:p>
          </table:table-cell>
          <table:table-cell table:style-name="TableCell253">
            <text:p text:style-name="P254">PED1A_K02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0">
            <text:list text:style-name="WW8Num29" text:continue-numbering="true">
              <text:list-item>
                <text:list>
                  <text:list-item>
                    <text:p text:style-name="P271"><text:bookmark-start text:name="_Hlk64225628"/>Sposoby weryfikacji osiągnięcia przedmiotowych efektów kształce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4">
            <text:p text:style-name="P274"><text:bookmark-end text:name="_Hlk64225628"/>Efekty przedmiotowe</text:p>
            <text:p text:style-name="P275">(symbol)</text:p>
          </table:table-cell>
          <table:table-cell table:style-name="TableCell276" table:number-columns-spanned="9">
            <text:p text:style-name="P277"><text:span text:style-name="T278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Projekt*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Aktywność<text:s/></text:span><text:span text:style-name="T286">na zajęciach*</text:span></text:p>
          </table:table-cell>
          <table:covered-table-cell/>
          <table:covered-table-cell/>
          <table:table-cell table:style-name="TableCell287" table:number-columns-spanned="3">
            <text:p text:style-name="P288">Praca <text:s/>w grupie*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Forma zajęć</text:p>
          </table:table-cell>
          <table:covered-table-cell/>
          <table:covered-table-cell/>
          <table:table-cell table:style-name="TableCell293" table:number-columns-spanned="3">
            <text:p text:style-name="P294">Forma zajęć</text:p>
          </table:table-cell>
          <table:covered-table-cell/>
          <table:covered-table-cell/>
          <table:table-cell table:style-name="TableCell295" table:number-columns-spanned="3">
            <text:p text:style-name="P296">Forma zajęć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W</text:p>
          </table:table-cell>
          <table:table-cell table:style-name="TableCell301">
            <text:p text:style-name="P302">C</text:p>
          </table:table-cell>
          <table:table-cell table:style-name="TableCell303">
            <text:p text:style-name="P304">...</text:p>
          </table:table-cell>
          <table:table-cell table:style-name="TableCell305">
            <text:p text:style-name="P306">W</text:p>
          </table:table-cell>
          <table:table-cell table:style-name="TableCell307">
            <text:p text:style-name="P308">C</text:p>
          </table:table-cell>
          <table:table-cell table:style-name="TableCell309">
            <text:p text:style-name="P310">...</text:p>
          </table:table-cell>
          <table:table-cell table:style-name="TableCell311">
            <text:p text:style-name="P312">W</text:p>
          </table:table-cell>
          <table:table-cell table:style-name="TableCell313">
            <text:p text:style-name="P314">C</text:p>
          </table:table-cell>
          <table:table-cell table:style-name="TableCell315">
            <text:p text:style-name="P316">...</text:p>
          </table:table-cell>
        </table:table-row>
        <table:table-row table:style-name="TableRow317">
          <table:table-cell table:style-name="TableCell318">
            <text:p text:style-name="P319">W01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U01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K01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K02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</table:table-row>
      </table:table>
      <text:p text:style-name="P401">*niepotrzebne usunąć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list text:style-name="LFO44" text:continue-numbering="true">
              <text:list-item>
                <text:list>
                  <text:list-item>
                    <text:p text:style-name="P409">Kryteria oceny stopnia osiągnięcia efektów kształcen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Forma zajęć</text:p>
          </table:table-cell>
          <table:table-cell table:style-name="TableCell413">
            <text:p text:style-name="P414">Ocena</text:p>
          </table:table-cell>
          <table:table-cell table:style-name="TableCell415">
            <text:p text:style-name="P416">Kryterium oceny</text:p>
          </table:table-cell>
        </table:table-row>
        <table:table-row table:style-name="TableRow417">
          <table:table-cell table:style-name="TableCell418" table:number-rows-spanned="5">
            <text:p text:style-name="P419">wykład (W)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od 50% do 60 % ogólnej liczby punktów <text:s/>opracowanego projektu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3,5</text:span></text:p>
          </table:table-cell>
          <table:table-cell table:style-name="TableCell429">
            <text:p text:style-name="P430">od 61% do 70 % ogólnej liczby punktów opracowanego projektu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4</text:span></text:p>
          </table:table-cell>
          <table:table-cell table:style-name="TableCell436">
            <text:p text:style-name="P437">od 71% do 80 % ogólnej liczby punktów opracowanego projektu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4,5</text:span></text:p>
          </table:table-cell>
          <table:table-cell table:style-name="TableCell443">
            <text:p text:style-name="P444">od 81% do 90 % ogólnej liczby punktów opracowanego projektu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5</text:p>
          </table:table-cell>
          <table:table-cell table:style-name="TableCell449">
            <text:p text:style-name="P450">od 91% do 100 % ogólnej liczby<text:s/>punktów opracowanego projektu</text:p>
          </table:table-cell>
        </table:table-row>
        <table:table-row table:style-name="TableRow451">
          <table:table-cell table:style-name="TableCell452" table:number-rows-spanned="5">
            <text:p text:style-name="P453">ćwiczenia (C)*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od 50% do 60 % ogólnej liczby <text:s/>punktów aktywności na zajęciach, podczas pracy w zespole i pracy własnej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3,5</text:span></text:p>
          </table:table-cell>
          <table:table-cell table:style-name="TableCell463">
            <text:p text:style-name="P464">od 61% do 70 % ogólnej liczby punktów aktywności na zajęciach, podczas pracy w zespole i pracy<text:s/>własnej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od 71% do 80 % ogólnej liczby punktów aktywności na zajęciach, podczas pracy w zespole i pracy własnej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4,5</text:span></text:p>
          </table:table-cell>
          <table:table-cell table:style-name="TableCell477">
            <text:p text:style-name="P478">od 81% do 90 % ogólnej liczby punktów aktywności na zajęciach, podczas pracy w zespole i pracy własnej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5</text:p>
          </table:table-cell>
          <table:table-cell table:style-name="TableCell483">
            <text:p text:style-name="P484">od 91% do 100 % ogólnej<text:s/>liczby punktów aktywności na zajęciach, podczas pracy w zespole i pracy własnej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list text:style-name="WW8Num26" text:continue-numbering="true">
        <text:list-item>
          <text:p text:style-name="P498">BILANS PUNKTÓW ECTS – NAKŁAD PRACY STUDENTA</text:p>
        </text:list-item>
      </text:list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Kategoria</text:p>
          </table:table-cell>
          <table:table-cell table:style-name="TableCell506" table:number-columns-spanned="2">
            <text:p text:style-name="P507">Obciążenie studenta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Studia</text:p>
            <text:p text:style-name="P512">stacjonarne</text:p>
          </table:table-cell>
          <table:table-cell table:style-name="TableCell513">
            <text:p text:style-name="P514">Studia</text:p>
            <text:p text:style-name="P515">niestacjonarne</text:p>
          </table:table-cell>
        </table:table-row>
        <table:table-row table:style-name="TableRow516">
          <table:table-cell table:style-name="TableCell517">
            <text:p text:style-name="P518">LICZBA GODZIN REALIZOWANYCH PRZY<text:s/>BEZPOŚREDNIM UDZIALE NAUCZYCIELA /GODZINY KONTAKTOWE/</text:p>
          </table:table-cell>
          <table:table-cell table:style-name="TableCell519">
            <text:p text:style-name="P520">30</text:p>
          </table:table-cell>
          <table:table-cell table:style-name="TableCell521">
            <text:p text:style-name="P522">20</text:p>
          </table:table-cell>
        </table:table-row>
        <table:table-row table:style-name="TableRow523">
          <table:table-cell table:style-name="TableCell524">
            <text:p text:style-name="P525">Udział w wykładach*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>
            <text:p text:style-name="P532">Udział w ćwiczeniach, konwersatoriach, laboratoriach*</text:p>
          </table:table-cell>
          <table:table-cell table:style-name="TableCell533">
            <text:p text:style-name="P534">15</text:p>
          </table:table-cell>
          <table:table-cell table:style-name="TableCell535">
            <text:p text:style-name="P536">10</text:p>
          </table:table-cell>
        </table:table-row>
        <table:table-row table:style-name="TableRow537">
          <table:table-cell table:style-name="TableCell538">
            <text:p text:style-name="P539">SAMODZIELNA PRACA STUDENTA /GODZINY NIEKONTAKTOWE/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30</text:p>
          </table:table-cell>
        </table:table-row>
        <table:table-row table:style-name="TableRow544">
          <table:table-cell table:style-name="TableCell545">
            <text:p text:style-name="P546">Przygotowanie do wykładu*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5</text:p>
          </table:table-cell>
        </table:table-row>
        <table:table-row table:style-name="TableRow551">
          <table:table-cell table:style-name="TableCell552">
            <text:p text:style-name="P553">Przygotowanie do<text:s/>ćwiczeń, konwersatorium, laboratorium*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10</text:p>
          </table:table-cell>
        </table:table-row>
        <table:table-row table:style-name="TableRow558">
          <table:table-cell table:style-name="TableCell559">
            <text:p text:style-name="P560">Przygotowanie do egzaminu/kolokwium*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15</text:p>
          </table:table-cell>
        </table:table-row>
        <table:table-row table:style-name="TableRow565">
          <table:table-cell table:style-name="TableCell566">
            <text:p text:style-name="P567">ŁĄCZNA LICZBA GODZIN</text:p>
          </table:table-cell>
          <table:table-cell table:style-name="TableCell568">
            <text:p text:style-name="P569">50</text:p>
          </table:table-cell>
          <table:table-cell table:style-name="TableCell570">
            <text:p text:style-name="P571">50</text:p>
          </table:table-cell>
        </table:table-row>
        <table:table-row table:style-name="TableRow572">
          <table:table-cell table:style-name="TableCell573">
            <text:p text:style-name="P574">PUNKTY ECTS za przedmiot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<text:s/>2</text:p>
          </table:table-cell>
        </table:table-row>
      </table:table>
      <text:p text:style-name="P579"><text:span text:style-name="T580">*niepotrzebne usunąć</text:span></text:p>
      <text:p text:style-name="P581"/>
      <text:p text:style-name="P582"><text:span text:style-name="T583">Przyjmuję do realizacji</text:span><text:span text:style-name="T584"><text:s text:c="4"/>(data i podpisy osób prowadzących przedmiot w danym roku<text:s/></text:span><text:span text:style-name="T585">akademickim)</text:span></text:p>
      <text:p text:style-name="P586"/>
      <text:p text:style-name="P587"/>
      <text:p text:style-name="P588"><text:span text:style-name="T589"><text:tab/></text:span><text:span text:style-name="T590"><text:tab/></text:span><text:span text:style-name="T591"><text:tab/><text:s text:c="13"/></text:span><text:span text:style-name="T592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/>
    </style:style>
    <style:style style:name="WW8Num11z1" style:display-name="WW8Num11z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39" style:display-name="Body text (3) +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none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_CharLFO11LVL3" style:family="text">
      <style:text-properties style:font-name="Times New Roman" style:font-name-complex="Times New Roman" fo:font-weight="bold" style:font-weight-asian="bold"/>
    </style:style>
    <style:style style:name="WW_CharLFO11LVL4" style:family="text">
      <style:text-properties style:font-name="Times New Roman" style:font-name-complex="Times New Roman" fo:font-weight="bold" style:font-weight-asian="bold"/>
    </style:style>
    <style:style style:name="WW_CharLFO11LVL5" style:family="text">
      <style:text-properties style:font-name="Times New Roman" style:font-name-complex="Times New Roman" fo:font-weight="bold" style:font-weight-asian="bold"/>
    </style:style>
    <style:style style:name="WW_CharLFO11LVL6" style:family="text">
      <style:text-properties style:font-name="Times New Roman" style:font-name-complex="Times New Roman" fo:font-weight="bold" style:font-weight-asian="bold"/>
    </style:style>
    <style:style style:name="WW_CharLFO11LVL7" style:family="text">
      <style:text-properties style:font-name="Times New Roman" style:font-name-complex="Times New Roman" fo:font-weight="bold" style:font-weight-asian="bold"/>
    </style:style>
    <style:style style:name="WW_CharLFO11LVL8" style:family="text">
      <style:text-properties style:font-name="Times New Roman" style:font-name-complex="Times New Roman" fo:font-weight="bold" style:font-weight-asian="bold"/>
    </style:style>
    <style:style style:name="WW_CharLFO11LVL9" style:family="text">
      <style:text-properties style:font-name="Times New Roman" style:font-name-complex="Times New Roman"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1" text:start-value="14">
        <style:list-level-properties/>
      </text:list-level-style-number>
      <text:list-level-style-number text:level="3" text:style-name="WW_CharLFO14LVL3" style:num-suffix=")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." style:num-format="1" text:start-value="15">
        <style:list-level-properties/>
      </text:list-level-style-number>
      <text:list-level-style-number text:level="6" text:style-name="WW_CharLFO14LVL6" style:num-suffix=")" style:num-format="a" style:num-letter-sync="true">
        <style:list-level-properties/>
      </text:list-level-style-number>
      <text:list-level-style-number text:level="7" text:style-name="WW_CharLFO14LVL7" style:num-prefix="(" style:num-suffix=")" style:num-format="a" style:num-letter-sync="true">
        <style:list-level-properties/>
      </text:list-level-style-number>
      <text:list-level-style-number text:level="8" text:style-name="WW_CharLFO14LVL8" style:num-prefix="(" style:num-suffix=")" style:num-format="1" text:start-value="15">
        <style:list-level-properties/>
      </text:list-level-style-number>
      <text:list-level-style-number text:level="9" text:style-name="WW_CharLFO14LVL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text:style-name="WW_CharLFO22LVL3" style:num-prefix="(" style:num-suffix=")" style:num-format="1" text:start-value="8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prefix="(" style:num-suffix=")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text:style-name="WW_CharLFO26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/>
      </text:list-level-style-number>
      <text:list-level-style-number text:level="2" text:style-name="WW_CharLFO28LVL2" style:num-prefix="(" style:num-suffix=")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2" style:family="text">
      <style:text-properties fo:color="#000000"/>
    </style:style>
    <style:style style:name="WW_CharLFO29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/>
      </text:list-level-style-number>
      <text:list-level-style-number text:level="2" text:style-name="WW_CharLFO29LVL2" style:num-suffix="." style:num-format="1" text:display-levels="2" text:start-value="4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text:style-name="WW_CharLFO3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)" style:num-format="a" style:num-letter-sync="true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/>
      </text:list-level-style-number>
      <text:list-level-style-number text:level="2" text:style-name="WW_CharLFO34LVL2" style:num-suffix=")" style:num-format="a" style:num-letter-sync="true" text:start-value="2">
        <style:list-level-properties/>
      </text:list-level-style-number>
      <text:list-level-style-number text:level="3" text:style-name="WW_CharLFO34LVL3" style:num-prefix="(" style:num-suffix=")" style:num-format="1" text:start-value="9">
        <style:list-level-properties/>
      </text:list-level-style-number>
      <text:list-level-style-number text:level="4" text:style-name="WW_CharLFO34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/>
      </text:list-level-style-number>
      <text:list-level-style-number text:level="2" text:style-name="WW_CharLFO35LVL2" style:num-suffix=")" style:num-format="a" style:num-letter-sync="true">
        <style:list-level-properties/>
      </text:list-level-style-number>
      <text:list-level-style-number text:level="3" text:style-name="WW_CharLFO35LVL3" style:num-prefix="(" style:num-suffix=")" style:num-format="1" text:start-value="8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/>
      </text:list-level-style-number>
      <text:list-level-style-number text:level="2" text:style-name="WW_CharLFO39LVL2" style:num-suffix=")" style:num-format="a" style:num-letter-sync="true" text:start-value="2">
        <style:list-level-properties/>
      </text:list-level-style-number>
      <text:list-level-style-number text:level="3" text:style-name="WW_CharLFO39LVL3" style:num-prefix="(" style:num-suffix=")" style:num-format="1" text:start-value="9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/>
      </text:list-level-style-number>
      <text:list-level-style-number text:level="2" text:style-name="WW_CharLFO41LVL2" style:num-suffix="." style:num-format="1" text:start-value="14">
        <style:list-level-properties/>
      </text:list-level-style-number>
      <text:list-level-style-number text:level="3" text:style-name="WW_CharLFO41LVL3" style:num-suffix=")" style:num-format="a" style:num-letter-sync="true">
        <style:list-level-properties/>
      </text:list-level-style-number>
      <text:list-level-style-number text:level="4" text:style-name="WW_CharLFO41LVL4" style:num-prefix="(" style:num-suffix=")" style:num-format="a" style:num-letter-sync="true" text:start-value="4">
        <style:list-level-properties/>
      </text:list-level-style-number>
      <text:list-level-style-number text:level="5" text:style-name="WW_CharLFO41LVL5" style:num-suffix="." style:num-format="1" text:start-value="15">
        <style:list-level-properties/>
      </text:list-level-style-number>
      <text:list-level-style-number text:level="6" text:style-name="WW_CharLFO41LVL6" style:num-suffix=")" style:num-format="a" style:num-letter-sync="true" text:start-value="2">
        <style:list-level-properties/>
      </text:list-level-style-number>
      <text:list-level-style-number text:level="7" text:style-name="WW_CharLFO41LVL7" style:num-prefix="(" style:num-suffix=")" style:num-format="a" style:num-letter-sync="true">
        <style:list-level-properties/>
      </text:list-level-style-number>
      <text:list-level-style-number text:level="8" text:style-name="WW_CharLFO41LVL8" style:num-prefix="(" style:num-suffix=")" style:num-format="1" text:start-value="16">
        <style:list-level-properties/>
      </text:list-level-style-number>
      <text:list-level-style-number text:level="9" text:style-name="WW_CharLFO4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4LVL2" style:num-suffix="." style:num-format="1" text:display-levels="2" text:start-value="5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zewodnik_po_sylabusie_ug-1.doc</dc:title>
    <meta:initial-creator>Grzesiek</meta:initial-creator>
    <dc:creator>Patrycja</dc:creator>
    <meta:creation-date>2021-03-05T18:55:00Z</meta:creation-date>
    <dc:date>2022-12-16T13:49:00Z</dc:date>
    <meta:print-date>2020-01-08T15:39:00Z</meta:print-date>
    <meta:template xlink:href="Normal" xlink:type="simple"/>
    <meta:editing-cycles>3</meta:editing-cycles>
    <meta:editing-duration>PT180S</meta:editing-duration>
    <meta:document-statistic meta:page-count="3" meta:paragraph-count="13" meta:word-count="949" meta:character-count="6635" meta:row-count="47" meta:non-whitespace-character-count="5699"/>
  </office:meta>
</office:document-meta>
</file>