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4.5347in" style:use-optimal-column-width="false"/>
    </style:style>
    <style:style style:name="Table2" style:family="table">
      <style:table-properties style:width="6.7756in" fo:margin-left="-0.0784in" table:align="left"/>
    </style:style>
    <style:style style:name="TableRow6" style:family="table-row">
      <style:table-row-properties style:min-row-height="0.1972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" style:family="table-row">
      <style:table-row-properties style:min-row-height="0.1972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9" style:family="table-row">
      <style:table-row-properties style:min-row-height="0.1972in" style:use-optimal-row-height="false" fo:keep-together="always"/>
    </style:style>
    <style:style style:name="P20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5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3.0284in"/>
    </style:style>
    <style:style style:name="TableColumn28" style:family="table-column">
      <style:table-column-properties style:column-width="3.7402in"/>
    </style:style>
    <style:style style:name="Table26" style:family="table">
      <style:table-properties style:width="6.7687in" fo:margin-left="0in" table:align="left"/>
    </style:style>
    <style:style style:name="TableRow29" style:family="table-row">
      <style:table-row-properties style:min-row-height="0.197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34" style:family="table-row">
      <style:table-row-properties style:min-row-height="0.197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39" style:family="table-row">
      <style:table-row-properties style:min-row-height="0.197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4" style:family="table-row">
      <style:table-row-properties style:min-row-height="0.197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9" style:family="table-row">
      <style:table-row-properties style:min-row-height="0.1972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left="0.2361in" fo:text-indent="-0.2361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54" style:family="table-row">
      <style:table-row-properties style:min-row-height="0.197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Internetlink" style:family="text">
      <style:text-properties style:font-name="Times New Roman" style:font-name-complex="Times New Roman" style:use-window-font-color="true" fo:font-size="10pt" style:font-size-asian="10pt" style:font-size-complex="10pt" style:text-underline-type="none"/>
    </style:style>
    <style:style style:name="P5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0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62" style:family="table-column">
      <style:table-column-properties style:column-width="3.402in" style:use-optimal-column-width="false"/>
    </style:style>
    <style:style style:name="TableColumn63" style:family="table-column">
      <style:table-column-properties style:column-width="3.3736in" style:use-optimal-column-width="false"/>
    </style:style>
    <style:style style:name="Table61" style:family="table">
      <style:table-properties style:width="6.7756in" fo:margin-left="-0.0784in" table:align="lef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5" style:parent-style-name="Standard" style:list-style-name="WW8Num11" style:family="paragraph"/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78" style:family="table-column">
      <style:table-column-properties style:column-width="1.0597in" style:use-optimal-column-width="false"/>
    </style:style>
    <style:style style:name="TableColumn79" style:family="table-column">
      <style:table-column-properties style:column-width="1.2263in" style:use-optimal-column-width="false"/>
    </style:style>
    <style:style style:name="TableColumn80" style:family="table-column">
      <style:table-column-properties style:column-width="4.4895in" style:use-optimal-column-width="false"/>
    </style:style>
    <style:style style:name="Table77" style:family="table">
      <style:table-properties style:width="6.7756in" fo:margin-left="-0.0784in" table:align="left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list-style-name="WW8Num11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TableRow104" style:family="table-row">
      <style:table-row-properties style:min-row-height="0.1972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list-style-name="WW8Num11" style:family="paragraph">
      <style:paragraph-properties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indent" style:family="paragraph">
      <style:paragraph-properties fo:margin-bottom="0in" fo:margin-left="0in">
        <style:tab-stops/>
      </style:paragraph-properties>
    </style:style>
    <style:style style:name="T11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weight-complex="bold" fo:font-size="10pt" style:font-size-asian="10pt" style:font-size-complex="10pt" style:language-asian="pl" style:country-asian="PL"/>
    </style:style>
    <style:style style:name="P113" style:parent-style-name="Textbodyindent" style:family="paragraph">
      <style:paragraph-properties fo:margin-bottom="0in" fo:margin-left="0in">
        <style:tab-stops/>
      </style:paragraph-properties>
    </style:style>
    <style:style style:name="T11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15" style:parent-style-name="Textbodyindent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20" style:family="table-row">
      <style:table-row-properties style:min-row-height="0.1972in" style:use-optimal-row-height="false" fo:keep-together="always"/>
    </style:style>
    <style:style style:name="P12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left="0.2958in" fo:text-indent="-0.272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indent" style:family="paragraph">
      <style:paragraph-properties fo:margin-bottom="0in" fo:margin-left="0in">
        <style:tab-stops/>
      </style:paragraph-properties>
    </style:style>
    <style:style style:name="T12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28" style:parent-style-name="Textbodyindent" style:family="paragraph">
      <style:paragraph-properties fo:margin-bottom="0in" fo:margin-left="0in">
        <style:tab-stops/>
      </style:paragraph-properties>
    </style:style>
    <style:style style:name="T12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2" style:parent-style-name="Standard" style:list-style-name="WW8Num11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34" style:family="table-column">
      <style:table-column-properties style:column-width="6.7993in" style:use-optimal-column-width="false"/>
    </style:style>
    <style:style style:name="Table133" style:family="table">
      <style:table-properties style:width="6.7993in" fo:margin-left="-0.102in" table:align="left"/>
    </style:style>
    <style:style style:name="TableRow135" style:family="table-row">
      <style:table-row-properties style:min-row-height="0.6298in" style:use-optimal-row-height="false"/>
    </style:style>
    <style:style style:name="TableCell1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7" style:parent-style-name="Standard" style:list-style-name="WW8Num11" style:family="paragraph">
      <style:paragraph-properties fo:margin-left="0.3458in" fo:text-indent="-0.2958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9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43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4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Row147" style:family="table-row">
      <style:table-row-properties style:min-row-height="0.0916in" style:use-optimal-row-height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Akapitzlistą" style:list-style-name="LFO43" style:family="paragraph">
      <style:paragraph-properties fo:widows="2" fo:orphans="2" style:vertical-align="auto"/>
      <style:text-properties fo:hyphenate="true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53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4" style:parent-style-name="Normalny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5" style:parent-style-name="Normalny" style:family="paragraph">
      <style:paragraph-properties fo:margin-left="0.3458in" fo:text-indent="-0.3458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asian="Arial-BoldMT" style:font-name-complex="Times New Roman" style:font-weight-complex="bold" fo:font-size="10pt" style:font-size-asian="10pt" style:font-size-complex="10pt" style:language-asian="ar" style:country-asian="SA"/>
    </style:style>
    <style:style style:name="P159" style:parent-style-name="Normalny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160" style:parent-style-name="Normalny" style:family="paragraph">
      <style:paragraph-properties style:text-autospace="none" fo:text-align="justify"/>
      <style:text-properties style:font-name="Times New Roman" style:font-name-complex="Times New Roman" fo:font-size="10pt" style:font-size-asian="10pt" style:font-size-complex="10pt"/>
    </style:style>
    <style:style style:name="P161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6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64" style:parent-style-name="Normalny" style:family="paragraph">
      <style:paragraph-properties style:text-autospace="none" fo:text-align="justify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asian="Arial-BoldMT" style:font-name-complex="Times New Roman" style:font-weight-complex="bold" fo:font-size="10pt" style:font-size-asian="10pt" style:font-size-complex="10pt" style:language-asian="ar" style:country-asian="SA"/>
    </style:style>
    <style:style style:name="T1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8" style:parent-style-name="Normalny" style:family="paragraph">
      <style:paragraph-properties fo:margin-left="0.3458in" fo:text-indent="-0.34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0" style:parent-style-name="Standard" style:list-style-name="WW8Num11" style:family="paragraph">
      <style:paragraph-properties fo:margin-left="0.2958in" fo:text-indent="-0.2958in">
        <style:tab-stops/>
      </style:paragraph-properties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173" style:family="table-column">
      <style:table-column-properties style:column-width="0.5513in" style:use-optimal-column-width="false"/>
    </style:style>
    <style:style style:name="TableColumn174" style:family="table-column">
      <style:table-column-properties style:column-width="5.1097in" style:use-optimal-column-width="false"/>
    </style:style>
    <style:style style:name="TableColumn175" style:family="table-column">
      <style:table-column-properties style:column-width="1.1381in" style:use-optimal-column-width="false"/>
    </style:style>
    <style:style style:name="TableColumn176" style:family="table-column">
      <style:table-column-properties style:column-width="0.0236in" style:use-optimal-column-width="false"/>
    </style:style>
    <style:style style:name="Table172" style:family="table">
      <style:table-properties style:width="6.8229in" fo:margin-left="-0.102in" table:align="left"/>
    </style:style>
    <style:style style:name="TableRow177" style:family="table-row">
      <style:table-row-properties style:min-row-height="0.1972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rotation-angle="90" style:text-rotation-scale="line-heigh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0" style:parent-style-name="Bodytext39" style:family="text">
      <style:text-properties style:font-name-asian="Arial Unicode MS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style:snap-to-layout-grid="false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20" style:parent-style-name="Standar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snap-to-layout-grid="false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3" style:family="table-row">
      <style:table-row-properties style:min-row-height="0.1972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</style:style>
    <style:style style:name="T2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39" style:family="table-row">
      <style:table-row-properties style:min-row-height="0.1972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47" style:parent-style-name="Standar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style:snap-to-layout-grid="false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5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olumn261" style:family="table-column">
      <style:table-column-properties style:column-width="0.6861in" style:use-optimal-column-width="false"/>
    </style:style>
    <style:style style:name="TableColumn262" style:family="table-column">
      <style:table-column-properties style:column-width="0.5791in" style:use-optimal-column-width="false"/>
    </style:style>
    <style:style style:name="TableColumn263" style:family="table-column">
      <style:table-column-properties style:column-width="0.5798in" style:use-optimal-column-width="false"/>
    </style:style>
    <style:style style:name="TableColumn264" style:family="table-column">
      <style:table-column-properties style:column-width="0.5798in" style:use-optimal-column-width="false"/>
    </style:style>
    <style:style style:name="TableColumn265" style:family="table-column">
      <style:table-column-properties style:column-width="0.5798in" style:use-optimal-column-width="false"/>
    </style:style>
    <style:style style:name="TableColumn266" style:family="table-column">
      <style:table-column-properties style:column-width="0.5791in" style:use-optimal-column-width="false"/>
    </style:style>
    <style:style style:name="TableColumn267" style:family="table-column">
      <style:table-column-properties style:column-width="0.5798in" style:use-optimal-column-width="false"/>
    </style:style>
    <style:style style:name="TableColumn268" style:family="table-column">
      <style:table-column-properties style:column-width="0.5798in" style:use-optimal-column-width="false"/>
    </style:style>
    <style:style style:name="TableColumn269" style:family="table-column">
      <style:table-column-properties style:column-width="0.5798in" style:use-optimal-column-width="false"/>
    </style:style>
    <style:style style:name="TableColumn270" style:family="table-column">
      <style:table-column-properties style:column-width="0.5798in" style:use-optimal-column-width="false"/>
    </style:style>
    <style:style style:name="Table260" style:family="table">
      <style:table-properties style:width="5.9034in" fo:margin-left="-0.0986in" table:align="left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list-style-name="WW8Num29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74" style:family="table-row">
      <style:table-row-properties style:min-row-height="0.1972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81" style:family="table-row">
      <style:table-row-properties style:min-row-height="0.1972in" style:use-optimal-row-height="false" fo:keep-together="always"/>
    </style:style>
    <style:style style:name="P28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left="-0.0784in" fo:margin-right="-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left="-0.0395in" fo:margin-right="-0.0395in">
        <style:tab-stops/>
      </style:paragraph-properties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91" style:family="table-row">
      <style:table-row-properties style:min-row-height="0.1972in" style:use-optimal-row-height="false" fo:keep-together="always"/>
    </style:style>
    <style:style style:name="P29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99" style:family="table-row">
      <style:table-row-properties style:min-row-height="0.1972in" style:use-optimal-row-height="false" fo:keep-together="always"/>
    </style:style>
    <style:style style:name="P30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19" style:family="table-row">
      <style:table-row-properties style:min-row-height="0.1972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40" style:family="table-row">
      <style:table-row-properties style:min-row-height="0.1972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61" style:family="table-row">
      <style:table-row-properties style:min-row-height="0.1972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3" style:parent-style-name="Normalny" style:family="paragraph">
      <style:paragraph-properties fo:margin-top="0.0416in" fo:margin-right="0.0159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0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406" style:family="table-column">
      <style:table-column-properties style:column-width="0.55in" style:use-optimal-column-width="false"/>
    </style:style>
    <style:style style:name="TableColumn407" style:family="table-column">
      <style:table-column-properties style:column-width="0.5in" style:use-optimal-column-width="false"/>
    </style:style>
    <style:style style:name="TableColumn408" style:family="table-column">
      <style:table-column-properties style:column-width="5.7423in" style:use-optimal-column-width="false"/>
    </style:style>
    <style:style style:name="Table405" style:family="table">
      <style:table-properties style:width="6.7923in" fo:margin-left="0in" table:align="left"/>
    </style:style>
    <style:style style:name="TableRow409" style:family="table-row">
      <style:table-row-properties style:min-row-height="0.1972in" style:use-optimal-row-height="false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list-style-name="LFO44" style:family="paragraph">
      <style:paragraph-properties fo:widows="2" fo:orphans="2" style:vertical-align="auto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hyphenate="true"/>
    </style:style>
    <style:style style:name="TableRow412" style:family="table-row">
      <style:table-row-properties style:min-row-height="0.1972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19" style:family="table-row">
      <style:table-row-properties style:min-row-height="0.177in" style:use-optimal-row-height="false" fo:keep-together="always"/>
    </style:style>
    <style:style style:name="TableCell42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26" style:family="table-row">
      <style:table-row-properties style:min-row-height="0.177in" style:use-optimal-row-height="false"/>
    </style:style>
    <style:style style:name="P42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fo:text-align="center"/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33" style:family="table-row">
      <style:table-row-properties style:min-row-height="0.177in" style:use-optimal-row-height="false"/>
    </style:style>
    <style:style style:name="P43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text-align="center"/>
    </style:style>
    <style:style style:name="T4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40" style:family="table-row">
      <style:table-row-properties style:min-row-height="0.177in" style:use-optimal-row-height="false"/>
    </style:style>
    <style:style style:name="P44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paragraph-properties fo:text-align="center"/>
    </style:style>
    <style:style style:name="T44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47" style:family="table-row">
      <style:table-row-properties style:min-row-height="0.177in" style:use-optimal-row-height="false"/>
    </style:style>
    <style:style style:name="P448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53" style:family="table-row">
      <style:table-row-properties style:min-row-height="0.177in" style:use-optimal-row-height="false" fo:keep-together="always"/>
    </style:style>
    <style:style style:name="TableCell45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font-weight="bold" style:font-weight-asian="bold" fo:letter-spacing="-0.0034in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60" style:family="table-row">
      <style:table-row-properties style:min-row-height="0.177in" style:use-optimal-row-height="false"/>
    </style:style>
    <style:style style:name="P46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67" style:family="table-row">
      <style:table-row-properties style:min-row-height="0.177in" style:use-optimal-row-height="false"/>
    </style:style>
    <style:style style:name="P46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fo:text-align="center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74" style:family="table-row">
      <style:table-row-properties style:min-row-height="0.177in" style:use-optimal-row-height="false"/>
    </style:style>
    <style:style style:name="P47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text-align="center"/>
    </style:style>
    <style:style style:name="T47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481" style:family="table-row">
      <style:table-row-properties style:min-row-height="0.177in" style:use-optimal-row-height="false"/>
    </style:style>
    <style:style style:name="P482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4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4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00" style:parent-style-name="Standard" style:list-style-name="WW8Num26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502" style:family="table-column">
      <style:table-column-properties style:column-width="4.7423in" style:use-optimal-column-width="false"/>
    </style:style>
    <style:style style:name="TableColumn503" style:family="table-column">
      <style:table-column-properties style:column-width="1.025in" style:use-optimal-column-width="false"/>
    </style:style>
    <style:style style:name="TableColumn504" style:family="table-column">
      <style:table-column-properties style:column-width="1.0319in" style:use-optimal-column-width="false"/>
    </style:style>
    <style:style style:name="Table501" style:family="table">
      <style:table-properties style:width="6.7993in" fo:margin-left="-0.0784in" table:align="left"/>
    </style:style>
    <style:style style:name="TableRow505" style:family="table-row">
      <style:table-row-properties style:min-row-height="0.1972in" style:use-optimal-row-height="false" fo:keep-together="always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10" style:family="table-row">
      <style:table-row-properties style:min-row-height="0.1972in" style:use-optimal-row-height="false" fo:keep-together="always"/>
    </style:style>
    <style:style style:name="P51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18" style:family="table-row">
      <style:table-row-properties style:min-row-height="0.1972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25" style:family="table-row">
      <style:table-row-properties style:min-row-height="0.1972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32" style:family="table-row">
      <style:table-row-properties style:min-row-height="0.1972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39" style:family="table-row">
      <style:table-row-properties style:min-row-height="0.1972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46" style:family="table-row">
      <style:table-row-properties style:min-row-height="0.1972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53" style:family="table-row">
      <style:table-row-properties style:min-row-height="0.1972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60" style:family="table-row">
      <style:table-row-properties style:min-row-height="0.1972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567" style:family="table-row">
      <style:table-row-properties style:min-row-height="0.1972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74" style:family="table-row">
      <style:table-row-properties style:min-row-height="0.1972in"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581" style:parent-style-name="Normalny" style:family="paragraph">
      <style:paragraph-properties fo:margin-top="0.0416in" fo:margin-right="0.0159in">
        <style:tab-stops>
          <style:tab-stop style:type="left" style:position="0.4548in"/>
        </style:tab-stops>
      </style:paragraph-properties>
    </style:style>
    <style:style style:name="T58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83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font-weight="bold" style:font-weight-asian="bold" fo:color="#0000FF" fo:font-size="10pt" style:font-size-asian="10pt" style:font-size-complex="10pt"/>
    </style:style>
    <style:style style:name="P584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</style:style>
    <style:style style:name="T58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87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color="#FF0000" fo:font-size="10pt" style:font-size-asian="10pt" style:font-size-complex="10pt"/>
    </style:style>
    <style:style style:name="P588" style:parent-style-name="Normalny" style:family="paragraph">
      <style:paragraph-properties fo:margin-right="0.0138in">
        <style:tab-stops>
          <style:tab-stop style:type="left" style:position="0.4548in"/>
        </style:tab-stops>
      </style:paragraph-properties>
      <style:text-properties style:font-name="Times New Roman" style:font-name-complex="Times New Roman" fo:color="#FF0000" fo:font-size="10pt" style:font-size-asian="10pt" style:font-size-complex="10pt"/>
    </style:style>
    <style:style style:name="P589" style:parent-style-name="Normalny" style:family="paragraph">
      <style:paragraph-properties fo:margin-right="0.0138in">
        <style:tab-stops>
          <style:tab-stop style:type="left" style:position="0.3937in"/>
        </style:tab-stops>
      </style:paragraph-properties>
    </style:style>
    <style:style style:name="T590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591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592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5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KARTA PRZEDMIOTU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od przedmiotu</text:p>
          </table:table-cell>
          <table:table-cell table:style-name="TableCell9" table:number-columns-spanned="2">
            <text:p text:style-name="P10">0388.3.PED1.F18.LDEB</text:p>
          </table:table-cell>
          <table:covered-table-cell/>
        </table:table-row>
        <table:table-row table:style-name="TableRow11">
          <table:table-cell table:style-name="TableCell12" table:number-rows-spanned="2">
            <text:p text:style-name="Standard"><text:span text:style-name="T13">Nazwa przedmiotu w języku</text:span></text:p>
          </table:table-cell>
          <table:table-cell table:style-name="TableCell14">
            <text:p text:style-name="P15">polskim</text:p>
          </table:table-cell>
          <table:table-cell table:style-name="TableCell16" table:number-rows-spanned="2">
            <text:p text:style-name="P17">Literatura dla dzieci z elementami biblioterapii</text:p>
            <text:p text:style-name="P18">Literature for children with elements of bibliotherapy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angielskim</text:p>
          </table:table-cell>
          <table:covered-table-cell>
            <text:p text:style-name="P23"/>
          </table:covered-table-cell>
        </table:table-row>
      </table:table>
      <text:p text:style-name="P24"/>
      <text:list text:style-name="WW8Num11">
        <text:list-item text:start-value="1">
          <text:p text:style-name="P25">USYTUOWANIE<text:s/>PRZEDMIOTU W SYSTEMIE STUDIÓW</text:p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.1. Kierunek studiów</text:p>
          </table:table-cell>
          <table:table-cell table:style-name="TableCell32">
            <text:p text:style-name="P33">Pedagogika</text:p>
          </table:table-cell>
        </table:table-row>
        <table:table-row table:style-name="TableRow34">
          <table:table-cell table:style-name="TableCell35">
            <text:p text:style-name="P36">1.2. Forma studiów</text:p>
          </table:table-cell>
          <table:table-cell table:style-name="TableCell37">
            <text:p text:style-name="P38">Stacjonarne/niestacjonarne</text:p>
          </table:table-cell>
        </table:table-row>
        <table:table-row table:style-name="TableRow39">
          <table:table-cell table:style-name="TableCell40">
            <text:p text:style-name="P41">1.3. Poziom studiów</text:p>
          </table:table-cell>
          <table:table-cell table:style-name="TableCell42">
            <text:p text:style-name="P43">Pierwszego stopnia - licencjackie</text:p>
          </table:table-cell>
        </table:table-row>
        <table:table-row table:style-name="TableRow44">
          <table:table-cell table:style-name="TableCell45">
            <text:p text:style-name="P46">1.4. Profil studiów*</text:p>
          </table:table-cell>
          <table:table-cell table:style-name="TableCell47">
            <text:p text:style-name="P48">Ogólnoakademicki</text:p>
          </table:table-cell>
        </table:table-row>
        <table:table-row table:style-name="TableRow49">
          <table:table-cell table:style-name="TableCell50">
            <text:p text:style-name="P51">1.5. Osoba przygotowująca kartę<text:s/>przedmiotu <text:s text:c="5"/></text:p>
          </table:table-cell>
          <table:table-cell table:style-name="TableCell52">
            <text:p text:style-name="P53">dr hab. Agnieszka Miernik</text:p>
          </table:table-cell>
        </table:table-row>
        <table:table-row table:style-name="TableRow54">
          <table:table-cell table:style-name="TableCell55">
            <text:p text:style-name="P56">1.6. Kontakt<text:s/></text:p>
          </table:table-cell>
          <table:table-cell table:style-name="TableCell57">
            <text:p text:style-name="Normalny"><text:span text:style-name="T58">agnieszkamiernik@ujk.edu.pl</text:span></text:p>
          </table:table-cell>
        </table:table-row>
      </table:table>
      <text:p text:style-name="P59"/>
      <text:list text:style-name="WW8Num11" text:continue-numbering="true">
        <text:list-item>
          <text:p text:style-name="P60">OGÓLNA CHARAKTERYSTYKA PRZEDMIOTU</text:p>
        </text:list-item>
      </text:list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Standard"><text:span text:style-name="T66">2.1. Język wykładowy</text:span></text:p>
          </table:table-cell>
          <table:table-cell table:style-name="TableCell67">
            <text:p text:style-name="P68">język polski</text:p>
          </table:table-cell>
        </table:table-row>
        <table:table-row table:style-name="TableRow69">
          <table:table-cell table:style-name="TableCell70">
            <text:p text:style-name="Standard"><text:span text:style-name="T71">2.2. Podstawowe wymagania</text:span></text:p>
          </table:table-cell>
          <table:table-cell table:style-name="TableCell72">
            <text:p text:style-name="P73">-</text:p>
          </table:table-cell>
        </table:table-row>
      </table:table>
      <text:p text:style-name="P74"/>
      <text:list text:style-name="WW8Num11" text:continue-numbering="true">
        <text:list-item>
          <text:p text:style-name="P75"><text:span text:style-name="T76">SZCZEGÓŁOWA CHARAKTERYSTYKA PRZEDMIOTU</text:span>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list text:style-name="WW8Num11" text:continue-numbering="true">
              <text:list-item>
                <text:list>
                  <text:list-item>
                    <text:p text:style-name="P83"><text:span text:style-name="T84">Forma zajęć</text:span></text:p>
                  </text:list-item>
                </text:list>
              </text:list-item>
            </text:list>
          </table:table-cell>
          <table:covered-table-cell/>
          <table:table-cell table:style-name="TableCell85">
            <text:p text:style-name="P86">Wykład,<text:s/>ćwiczenia</text:p>
          </table:table-cell>
        </table:table-row>
        <table:table-row table:style-name="TableRow87">
          <table:table-cell table:style-name="TableCell88" table:number-columns-spanned="2">
            <text:list text:style-name="WW8Num11" text:continue-numbering="true">
              <text:list-item>
                <text:list>
                  <text:list-item>
                    <text:p text:style-name="P89"><text:span text:style-name="T90">Miejsce realizacji zajęć</text:span></text:p>
                  </text:list-item>
                </text:list>
              </text:list-item>
            </text:list>
          </table:table-cell>
          <table:covered-table-cell/>
          <table:table-cell table:style-name="TableCell91">
            <text:p text:style-name="P92">Zajęcia w pomieszczeniu dydaktycznym UJK</text:p>
          </table:table-cell>
        </table:table-row>
        <table:table-row table:style-name="TableRow93">
          <table:table-cell table:style-name="TableCell94" table:number-columns-spanned="2">
            <text:list text:style-name="WW8Num11" text:continue-numbering="true">
              <text:list-item>
                <text:list>
                  <text:list-item>
                    <text:p text:style-name="P95"><text:span text:style-name="T96">Forma zaliczenia zajęć</text:span></text:p>
                  </text:list-item>
                </text:list>
              </text:list-item>
            </text:list>
          </table:table-cell>
          <table:covered-table-cell/>
          <table:table-cell table:style-name="TableCell97">
            <text:p text:style-name="P98">Zaliczenie z oceną</text:p>
          </table:table-cell>
        </table:table-row>
        <table:table-row table:style-name="TableRow99">
          <table:table-cell table:style-name="TableCell100" table:number-columns-spanned="2">
            <text:list text:style-name="WW8Num11" text:continue-numbering="true">
              <text:list-item>
                <text:list>
                  <text:list-item>
                    <text:p text:style-name="P101">Metody dydaktyczne</text:p>
                  </text:list-item>
                </text:list>
              </text:list-item>
            </text:list>
          </table:table-cell>
          <table:covered-table-cell/>
          <table:table-cell table:style-name="TableCell102">
            <text:p text:style-name="P103">Opowiadanie, Objaśnianie, Dyskusja wielokrotna, Referat, Analizy przypadków, Pokaz z opisem, Metoda<text:s/>projektów</text:p>
          </table:table-cell>
        </table:table-row>
        <table:table-row table:style-name="TableRow104">
          <table:table-cell table:style-name="TableCell105" table:number-rows-spanned="2">
            <text:list text:style-name="WW8Num11" text:continue-numbering="true">
              <text:list-item>
                <text:list>
                  <text:list-item>
                    <text:p text:style-name="P106">Wykaz literatury</text:p>
                  </text:list-item>
                </text:list>
              </text:list-item>
            </text:list>
          </table:table-cell>
          <table:table-cell table:style-name="TableCell107">
            <text:p text:style-name="P108">podstawowa</text:p>
          </table:table-cell>
          <table:table-cell table:style-name="TableCell109">
            <text:p text:style-name="P110"><text:span text:style-name="T111">1.Baluch A., Archetypy literatury dziecięcej, Kraków 1992</text:span><text:span text:style-name="T112">.</text:span></text:p>
            <text:p text:style-name="P113"><text:span text:style-name="T114">2. Słownik literatury dziecięcej i młodzieżowej, red. B. Tylicka i G. Leszczyński, Wrocław – Warszawa – Kraków 2002.</text:span></text:p>
            <text:p text:style-name="P115">3 Molicka M, Biblioterapia i bajkoterapia. Rola literatury w procesie zmiany rozumienia świata społecznego i siebie, Poznań 2011.</text:p>
            <text:p text:style-name="P116"><text:span text:style-name="T117">4. Borecka I.,<text:s/></text:span><text:span text:style-name="T118">Biblioterapia: teoria i praktyka: poradnik</text:span><text:span text:style-name="T119">, Warszawa 2001.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uzupełniająca</text:p>
          </table:table-cell>
          <table:table-cell table:style-name="TableCell124">
            <text:p text:style-name="P125"><text:span text:style-name="T126">1. Waksmund R., Od literatury dla dzieci do literatury dziecięcej,<text:s/></text:span><text:span text:style-name="T127">Wrocław 2000.</text:span></text:p>
            <text:p text:style-name="P128"><text:span text:style-name="T129">2. Smuszkiewicz A., Literatura dla dzieci. Podręcznik dla studentów kierunków pedagogicznych, UAM, Poznań 2015.</text:span></text:p>
            <text:p text:style-name="P130">3. Borecka I., Z motylem w tle: o baśni w biblioterapii i terapii pedagogicznej, Wałbrzych 2004.</text:p>
          </table:table-cell>
        </table:table-row>
      </table:table>
      <text:p text:style-name="P131"/>
      <text:list text:style-name="WW8Num11" text:continue-numbering="true">
        <text:list-item>
          <text:p text:style-name="P132">CELE, TREŚCI I EFEKTY<text:s/>KSZTAŁCENIA</text:p>
        </text:list-item>
      </text:list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list text:style-name="WW8Num11" text:continue-numbering="true">
              <text:list-item>
                <text:list>
                  <text:list-item>
                    <text:p text:style-name="P137"><text:span text:style-name="T138">Cele przedmiotu (z uwzględnieniem formy zajęć)</text:span></text:p>
                  </text:list-item>
                </text:list>
              </text:list-item>
            </text:list>
            <text:p text:style-name="P139">ćwiczenia</text:p>
            <text:p text:style-name="P140">C1 Nabywanie kompetencji w zakresie: metod i form pracy z książką dziecięcą. Wdrażanie do samokształcenia w zakresie<text:s/>poszukiwania nowych rozwiązań w pracy biblioterapeutycznej i wzbogacania znajomości literatury pięknej podejmującej problemy dzieci.</text:p>
            <text:p text:style-name="P141">C2 Wykształcenie u studentów umiejętności rozwiązywania psychologicznych i pedagogicznych problemów uczestnika procesu biblioterapeutycznego.</text:p>
            <text:p text:style-name="P142">C3 Przygotowanie studentów do sposobów poznawania i rozwijania zainteresowań czytelniczych oraz możliwości recepcji lektury w różnych grupach wiekowych.</text:p>
            <text:p text:style-name="P143">wykłady</text:p>
            <text:p text:style-name="P144">W1 - Zapoznanie studentów z głównymi tendencjami rozwojowymi literatury dziecięco – młodzieżowej i terapeutyczną funkcją literatury, historią biblioterapii.</text:p>
            <text:p text:style-name="P145">W2 - Przekazanie <text:s/>wiedzy dotyczącej pracy dydaktyczno-wychowawczej z książką dziecięcą.</text:p>
            <text:p text:style-name="P146">W3 <text:s/>- Ukazanie roli biblioterapeuty w środowisku społecznym.</text:p>
          </table:table-cell>
        </table:table-row>
        <table:table-row table:style-name="TableRow147">
          <table:table-cell table:style-name="TableCell148">
            <text:list text:style-name="LFO43" text:continue-numbering="true">
              <text:list-item>
                <text:list>
                  <text:list-item>
                    <text:p text:style-name="P149"><text:span text:style-name="T150">Treści prog</text:span><text:span text:style-name="T151">ramowe<text:s/></text:span><text:span text:style-name="T152">(z uwzględnieniem formy zajęć)</text:span></text:p>
                  </text:list-item>
                </text:list>
              </text:list-item>
            </text:list>
            <text:p text:style-name="P153">ćwiczenia</text:p>
            <text:p text:style-name="P154">C1 Etapy postępowania biblioterapeutycznego. Tworzenie scenariusza biblioterapeutycznego z wykorzystaniem materiałów czytelniczych. <text:s/></text:p>
            <text:p text:style-name="P155"><text:span text:style-name="T156">C2 <text:s/>Tworzenie programów biblioterapeutycznych z<text:s/></text:span><text:span text:style-name="T157">uwzględnieniem podstawowych</text:span><text:span text:style-name="T158"><text:s/>technik biblioterapeutycznych.</text:span></text:p>
            <text:p text:style-name="P159">C3 Psychoanalityczne interpretacje tekstów literackich (Z. Freud, C. G. Jung, J. Hillman)</text:p>
            <text:p text:style-name="P160">C4 Rola bajek terapeutycznych w niwelowaniu dziecięcych lęków.</text:p>
            <text:p text:style-name="P161">wykłady</text:p>
            <text:p text:style-name="P162">W1 <text:s/>Specyfika i wyróżniki literatury<text:s/>dla dzieci, „osobność”, semiotyczność, relacje nadawczo-odbiorcze, funkcje i toposy literatury dziecięcej.</text:p>
            <text:p text:style-name="P163">W2 Historia literatury dziecięcej.</text:p>
            <text:p text:style-name="P164"><text:span text:style-name="T165">W3<text:s/></text:span><text:span text:style-name="T166">Materiały czytelnicze,</text:span><text:span text:style-name="T167"><text:s/>wyselekcjonowanie tekstów pomagających w uporaniu się z osobistymi problemami.</text:span></text:p>
            <text:p text:style-name="P168">W 4 Cechy dobrego biblioterapeuty.</text:p>
          </table:table-cell>
        </table:table-row>
      </table:table>
      <text:p text:style-name="P169"/>
      <text:list text:style-name="WW8Num11" text:continue-numbering="true">
        <text:list-item>
          <text:list>
            <text:list-item>
              <text:p text:style-name="P170"><text:span text:style-name="T171">Przedmiotowe efekty kształcenia</text:span></text:p>
            </text:list-item>
          </text:list>
        </text:list-item>
      </text:list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Efekt</text:span></text:p>
          </table:table-cell>
          <table:table-cell table:style-name="TableCell181">
            <text:p text:style-name="P182">Student, który zaliczył<text:s/>przedmiot</text:p>
          </table:table-cell>
          <table:table-cell table:style-name="TableCell183">
            <text:p text:style-name="P184"><text:span text:style-name="T185">Odniesienie do kierunkowych efektów kształcenia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3">
            <text:p text:style-name="P190"><text:span text:style-name="T191">w zakresie<text:s/></text:span><text:span text:style-name="T192">WIEDZY zna i rozumie:</text:span></text:p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W01</text:p>
          </table:table-cell>
          <table:table-cell table:style-name="TableCell198">
            <text:p text:style-name="Standard"><text:span text:style-name="T199">Prawidłowo definiuje terminologię używaną w odniesieniu do literatury dla dzieci. objaśnia specyfikę i wyróżniki literatury dziecięcej. Wskazuje na<text:s/></text:span><text:span text:style-name="T200">intersemiotyczny charakter tekstu z adresatem dziecięcym.</text:span></text:p>
          </table:table-cell>
          <table:table-cell table:style-name="TableCell201">
            <text:p text:style-name="P202">PED1A<text:s/>_W07</text:p>
            <text:p text:style-name="P203">NAU1A_W04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<text:span text:style-name="T209">w zakresie<text:s/></text:span><text:span text:style-name="T210">UMIEJĘTNOŚCI potrafi:</text:span>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U01</text:p>
          </table:table-cell>
          <table:table-cell table:style-name="TableCell216">
            <text:p text:style-name="P217">Potrafi konstruować oryginalne ujęcia metodyczne dla poszczególnych utworów dla dzieci, organizuje proces poznawania tekstu przez<text:s/>dzieci.</text:p>
          </table:table-cell>
          <table:table-cell table:style-name="TableCell218">
            <text:p text:style-name="P219">PED1A_U11</text:p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U02</text:p>
          </table:table-cell>
          <table:table-cell table:style-name="TableCell226">
            <text:p text:style-name="P227">Potrafi posługiwać się językiem polskim i adekwatnie do wieku uczniów posługiwać się terminologią przedmiotu</text:p>
          </table:table-cell>
          <table:table-cell table:style-name="TableCell228">
            <text:p text:style-name="P229">NAU1A_U15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w zakresie<text:s/></text:span><text:span text:style-name="T236">KOMPETENCJI SPOŁECZNYCH jest gotów:</text:span></text:p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K01</text:p>
          </table:table-cell>
          <table:table-cell table:style-name="TableCell242">
            <text:p text:style-name="P243">Odpowiednio kieruje procesem zdobywania i<text:s/>integrowania wiedzy z zakresu literatury dla dzieci, promocji książki dziecięcej. Świadomy poziomu swojej wiedzy i umiejętności z obszaru literatury doskonali potrzebę ciągłego rozwoju w tym względzie.</text:p>
          </table:table-cell>
          <table:table-cell table:style-name="TableCell244">
            <text:p text:style-name="P245">PED1A_K01</text:p>
            <text:p text:style-name="P246">NAU1A_K01</text:p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K02</text:p>
          </table:table-cell>
          <table:table-cell table:style-name="TableCell253">
            <text:p text:style-name="P254">Wykorzystuje<text:s/>wybrane elementy uzyskanej wiedzy w pracy pedagoga.</text:p>
          </table:table-cell>
          <table:table-cell table:style-name="TableCell255">
            <text:p text:style-name="P256">PED1A_K02</text:p>
          </table:table-cell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10">
            <text:list text:style-name="WW8Num29" text:continue-numbering="true">
              <text:list-item>
                <text:list>
                  <text:list-item>
                    <text:p text:style-name="P273"><text:bookmark-start text:name="_Hlk64225628"/>Sposoby weryfikacji osiągnięcia przedmiotowych efektów kształcen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4">
            <text:p text:style-name="P276"><text:bookmark-end text:name="_Hlk64225628"/>Efekty przedmiotowe</text:p>
            <text:p text:style-name="P277">(symbol)</text:p>
          </table:table-cell>
          <table:table-cell table:style-name="TableCell278" table:number-columns-spanned="9">
            <text:p text:style-name="P279"><text:span text:style-name="T280">Sposób weryfikacji (+/-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>Projekt*</text:p>
          </table:table-cell>
          <table:covered-table-cell/>
          <table:covered-table-cell/>
          <table:table-cell table:style-name="TableCell285" table:number-columns-spanned="3">
            <text:p text:style-name="P286"><text:span text:style-name="T287">Aktywność<text:s/></text:span><text:span text:style-name="T288">na zajęciach*</text:span></text:p>
          </table:table-cell>
          <table:covered-table-cell/>
          <table:covered-table-cell/>
          <table:table-cell table:style-name="TableCell289" table:number-columns-spanned="3">
            <text:p text:style-name="P290">Praca<text:s text:c="2"/>w grupie*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">
            <text:p text:style-name="P294">Forma zajęć</text:p>
          </table:table-cell>
          <table:covered-table-cell/>
          <table:covered-table-cell/>
          <table:table-cell table:style-name="TableCell295" table:number-columns-spanned="3">
            <text:p text:style-name="P296">Forma zajęć</text:p>
          </table:table-cell>
          <table:covered-table-cell/>
          <table:covered-table-cell/>
          <table:table-cell table:style-name="TableCell297" table:number-columns-spanned="3">
            <text:p text:style-name="P298">Forma zajęć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W</text:p>
          </table:table-cell>
          <table:table-cell table:style-name="TableCell303">
            <text:p text:style-name="P304">C</text:p>
          </table:table-cell>
          <table:table-cell table:style-name="TableCell305">
            <text:p text:style-name="P306">...</text:p>
          </table:table-cell>
          <table:table-cell table:style-name="TableCell307">
            <text:p text:style-name="P308">W</text:p>
          </table:table-cell>
          <table:table-cell table:style-name="TableCell309">
            <text:p text:style-name="P310">C</text:p>
          </table:table-cell>
          <table:table-cell table:style-name="TableCell311">
            <text:p text:style-name="P312">...</text:p>
          </table:table-cell>
          <table:table-cell table:style-name="TableCell313">
            <text:p text:style-name="P314">W</text:p>
          </table:table-cell>
          <table:table-cell table:style-name="TableCell315">
            <text:p text:style-name="P316">C</text:p>
          </table:table-cell>
          <table:table-cell table:style-name="TableCell317">
            <text:p text:style-name="P318">...</text:p>
          </table:table-cell>
        </table:table-row>
        <table:table-row table:style-name="TableRow319">
          <table:table-cell table:style-name="TableCell320">
            <text:p text:style-name="P321">W01</text:p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X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U01</text:p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K01</text:p>
          </table:table-cell>
          <table:table-cell table:style-name="TableCell364">
            <text:p text:style-name="P365">X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X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X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K02</text:p>
          </table:table-cell>
          <table:table-cell table:style-name="TableCell385">
            <text:p text:style-name="P386">X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X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X</text:p>
          </table:table-cell>
          <table:table-cell table:style-name="TableCell401">
            <text:p text:style-name="P402"/>
          </table:table-cell>
        </table:table-row>
      </table:table>
      <text:p text:style-name="P403">*niepotrzebne usunąć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3">
            <text:list text:style-name="LFO44" text:continue-numbering="true">
              <text:list-item>
                <text:list>
                  <text:list-item>
                    <text:p text:style-name="P411">Kryteria oceny stopnia osiągnięcia efektów kształcenia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Forma zajęć</text:p>
          </table:table-cell>
          <table:table-cell table:style-name="TableCell415">
            <text:p text:style-name="P416">Ocena</text:p>
          </table:table-cell>
          <table:table-cell table:style-name="TableCell417">
            <text:p text:style-name="P418">Kryterium oceny</text:p>
          </table:table-cell>
        </table:table-row>
        <table:table-row table:style-name="TableRow419">
          <table:table-cell table:style-name="TableCell420" table:number-rows-spanned="5">
            <text:p text:style-name="P421">wykład (W)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od 50% do 60 % ogólnej liczby punktów <text:s/>opracowanego projektu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3,5</text:span></text:p>
          </table:table-cell>
          <table:table-cell table:style-name="TableCell431">
            <text:p text:style-name="P432">od 61% do 70 % ogólnej liczby punktów opracowanego projektu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4</text:span></text:p>
          </table:table-cell>
          <table:table-cell table:style-name="TableCell438">
            <text:p text:style-name="P439">od 71% do 80 % ogólnej liczby punktów opracowanego projektu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4,5</text:span></text:p>
          </table:table-cell>
          <table:table-cell table:style-name="TableCell445">
            <text:p text:style-name="P446">od 81% do 90 %<text:s/>ogólnej liczby punktów opracowanego projektu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5</text:p>
          </table:table-cell>
          <table:table-cell table:style-name="TableCell451">
            <text:p text:style-name="P452">od 91% do 100 % ogólnej liczby punktów opracowanego projektu</text:p>
          </table:table-cell>
        </table:table-row>
        <table:table-row table:style-name="TableRow453">
          <table:table-cell table:style-name="TableCell454" table:number-rows-spanned="5">
            <text:p text:style-name="P455">ćwiczenia (C)*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od 50% do 60 % ogólnej liczby <text:s/>punktów aktywności na zajęciach, podczas pracy w zespole i pracy własnej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3,5</text:span></text:p>
          </table:table-cell>
          <table:table-cell table:style-name="TableCell465">
            <text:p text:style-name="P466">od 61% do 70 %<text:s/>ogólnej liczby punktów aktywności na zajęciach, podczas pracy w zespole i pracy własnej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4</text:span></text:p>
          </table:table-cell>
          <table:table-cell table:style-name="TableCell472">
            <text:p text:style-name="P473">od 71% do 80 % ogólnej liczby punktów aktywności na zajęciach, podczas pracy w zespole i pracy własnej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pan text:style-name="T478">4,5</text:span></text:p>
          </table:table-cell>
          <table:table-cell table:style-name="TableCell479">
            <text:p text:style-name="P480">od 81% do 90 % ogólnej liczby punktów<text:s/>aktywności na zajęciach, podczas pracy w zespole i pracy własnej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5</text:p>
          </table:table-cell>
          <table:table-cell table:style-name="TableCell485">
            <text:p text:style-name="P486">od 91% do 100 % ogólnej liczby punktów aktywności na zajęciach, podczas pracy w zespole i pracy własnej</text:p>
          </table:table-cell>
        </table:table-row>
      </table:table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soft-page-break/>
      <text:list text:style-name="WW8Num26" text:continue-numbering="true">
        <text:list-item>
          <text:p text:style-name="P500">BILANS PUNKTÓW ECTS – NAKŁAD PRACY<text:s/>STUDENTA</text:p>
        </text:list-item>
      </text:list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2">
            <text:p text:style-name="P507">Kategoria</text:p>
          </table:table-cell>
          <table:table-cell table:style-name="TableCell508" table:number-columns-spanned="2">
            <text:p text:style-name="P509">Obciążenie studenta</text:p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Studia</text:p>
            <text:p text:style-name="P514">stacjonarne</text:p>
          </table:table-cell>
          <table:table-cell table:style-name="TableCell515">
            <text:p text:style-name="P516">Studia</text:p>
            <text:p text:style-name="P517">niestacjonarne</text:p>
          </table:table-cell>
        </table:table-row>
        <table:table-row table:style-name="TableRow518">
          <table:table-cell table:style-name="TableCell519">
            <text:p text:style-name="P520">LICZBA GODZIN REALIZOWANYCH PRZY BEZPOŚREDNIM UDZIALE NAUCZYCIELA /GODZINY KONTAKTOWE/</text:p>
          </table:table-cell>
          <table:table-cell table:style-name="TableCell521">
            <text:p text:style-name="P522">30</text:p>
          </table:table-cell>
          <table:table-cell table:style-name="TableCell523">
            <text:p text:style-name="P524">20</text:p>
          </table:table-cell>
        </table:table-row>
        <table:table-row table:style-name="TableRow525">
          <table:table-cell table:style-name="TableCell526">
            <text:p text:style-name="P527">Udział w wykładach*</text:p>
          </table:table-cell>
          <table:table-cell table:style-name="TableCell528">
            <text:p text:style-name="P529">15</text:p>
          </table:table-cell>
          <table:table-cell table:style-name="TableCell530">
            <text:p text:style-name="P531">10</text:p>
          </table:table-cell>
        </table:table-row>
        <table:table-row table:style-name="TableRow532">
          <table:table-cell table:style-name="TableCell533">
            <text:p text:style-name="P534">Udział w ćwiczeniach,<text:s/>konwersatoriach, laboratoriach*</text:p>
          </table:table-cell>
          <table:table-cell table:style-name="TableCell535">
            <text:p text:style-name="P536">15</text:p>
          </table:table-cell>
          <table:table-cell table:style-name="TableCell537">
            <text:p text:style-name="P538">10</text:p>
          </table:table-cell>
        </table:table-row>
        <table:table-row table:style-name="TableRow539">
          <table:table-cell table:style-name="TableCell540">
            <text:p text:style-name="P541">SAMODZIELNA PRACA STUDENTA /GODZINY NIEKONTAKTOWE/</text:p>
          </table:table-cell>
          <table:table-cell table:style-name="TableCell542">
            <text:p text:style-name="P543">20</text:p>
          </table:table-cell>
          <table:table-cell table:style-name="TableCell544">
            <text:p text:style-name="P545">30</text:p>
          </table:table-cell>
        </table:table-row>
        <table:table-row table:style-name="TableRow546">
          <table:table-cell table:style-name="TableCell547">
            <text:p text:style-name="P548">Przygotowanie do wykładu*</text:p>
          </table:table-cell>
          <table:table-cell table:style-name="TableCell549">
            <text:p text:style-name="P550">5</text:p>
          </table:table-cell>
          <table:table-cell table:style-name="TableCell551">
            <text:p text:style-name="P552">5</text:p>
          </table:table-cell>
        </table:table-row>
        <table:table-row table:style-name="TableRow553">
          <table:table-cell table:style-name="TableCell554">
            <text:p text:style-name="P555">Przygotowanie do ćwiczeń, konwersatorium, laboratorium*</text:p>
          </table:table-cell>
          <table:table-cell table:style-name="TableCell556">
            <text:p text:style-name="P557">5</text:p>
          </table:table-cell>
          <table:table-cell table:style-name="TableCell558">
            <text:p text:style-name="P559">10</text:p>
          </table:table-cell>
        </table:table-row>
        <table:table-row table:style-name="TableRow560">
          <table:table-cell table:style-name="TableCell561">
            <text:p text:style-name="P562">Przygotowanie do egzaminu/kolokwium*</text:p>
          </table:table-cell>
          <table:table-cell table:style-name="TableCell563">
            <text:p text:style-name="P564">10</text:p>
          </table:table-cell>
          <table:table-cell table:style-name="TableCell565">
            <text:p text:style-name="P566">15</text:p>
          </table:table-cell>
        </table:table-row>
        <table:table-row table:style-name="TableRow567">
          <table:table-cell table:style-name="TableCell568">
            <text:p text:style-name="P569">ŁĄCZNA LICZBA<text:s/>GODZIN</text:p>
          </table:table-cell>
          <table:table-cell table:style-name="TableCell570">
            <text:p text:style-name="P571">50</text:p>
          </table:table-cell>
          <table:table-cell table:style-name="TableCell572">
            <text:p text:style-name="P573">50</text:p>
          </table:table-cell>
        </table:table-row>
        <table:table-row table:style-name="TableRow574">
          <table:table-cell table:style-name="TableCell575">
            <text:p text:style-name="P576">PUNKTY ECTS za przedmiot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><text:s/>2</text:p>
          </table:table-cell>
        </table:table-row>
      </table:table>
      <text:p text:style-name="P581"><text:span text:style-name="T582">*niepotrzebne usunąć</text:span></text:p>
      <text:p text:style-name="P583"/>
      <text:p text:style-name="P584"><text:span text:style-name="T585">Przyjmuję do realizacji</text:span><text:span text:style-name="T586"><text:s text:c="4"/>(data i podpisy osób prowadzących przedmiot w danym roku akademickim)</text:span></text:p>
      <text:p text:style-name="P587"/>
      <text:p text:style-name="P588"/>
      <text:p text:style-name="P589"><text:span text:style-name="T590"><text:tab/></text:span><text:span text:style-name="T591"><text:tab/></text:span><text:span text:style-name="T592"><text:tab/><text:s text:c="13"/></text:span><text:span text:style-name="T593">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Unicode MS" style:font-name-asian="Arial Unicode MS" style:font-name-complex="Arial Unicode MS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2" style:display-name="Body text (2)" style:family="paragraph" style:parent-style-name="Standard">
      <style:paragraph-properties fo:text-align="end" fo:line-height="0.2263in" fo:text-indent="-0.1388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Tekstpodstawowy9" style:display-name="Tekst podstawowy9" style:family="paragraph" style:parent-style-name="Standard">
      <style:paragraph-properties fo:text-align="end" fo:margin-bottom="0.25in" style:line-height-at-least="0in" fo:text-indent="-0.2083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Heading1" style:display-name="Heading #1" style:family="paragraph" style:parent-style-name="Standard" style:default-outline-level="1">
      <style:paragraph-properties fo:margin-top="0.875in" fo:margin-bottom="0.2083in" style:line-height-at-least="0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ing22" style:display-name="Heading #2 (2)" style:family="paragraph" style:parent-style-name="Standard" style:default-outline-level="2">
      <style:paragraph-properties fo:text-align="justify" fo:line-height="0.2201in"/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complex="Cambri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Calibri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 fo:font-weight="bold" style:font-weight-asian="bold"/>
    </style:style>
    <style:style style:name="WW8Num11z1" style:display-name="WW8Num11z1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14z1" style:display-name="WW8Num14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4z2" style:display-name="WW8Num14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4z7" style:display-name="WW8Num14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>
      <style:text-properties fo:color="#000000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2z1" style:display-name="WW8Num22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2z2" style:display-name="WW8Num22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>
      <style:text-properties fo:color="#000000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8z1" style:display-name="WW8Num28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8Num29z1" style:display-name="WW8Num29z1" style:family="text">
      <style:text-properties fo:color="#000000"/>
    </style:style>
    <style:style style:name="WW8Num30z0" style:display-name="WW8Num30z0" style:family="text"/>
    <style:style style:name="WW8Num30z1" style:display-name="WW8Num30z1" style:family="text">
      <style:text-properties fo:color="#000000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1z1" style:display-name="WW8Num31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1z3" style:display-name="WW8Num31z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4z1" style:display-name="WW8Num34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4z2" style:display-name="WW8Num34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4z4" style:display-name="WW8Num34z4" style:family="text"/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5z1" style:display-name="WW8Num35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5z2" style:display-name="WW8Num35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9z2" style:display-name="WW8Num39z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39z4" style:display-name="WW8Num39z4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8Num41z1" style:display-name="WW8Num41z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2" style:display-name="WW8Num41z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8Num41z7" style:display-name="WW8Num41z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Bodytext4_" style:display-name="Body text (4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4" style:display-name="Body text (4)" style:family="text" style:parent-style-name="Bodytext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2_" style:display-name="Body text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/>
    </style:style>
    <style:style style:name="Bodytext2105ptBold" style:display-name="Body text (2) + 10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_" style:display-name="Body text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1" style:display-name="Tekst podstawowy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_" style:display-name="Heading #2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95pt" style:display-name="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_" style:display-name="Body text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" style:display-name="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95ptItalic" style:display-name="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Heading1_" style:display-name="Heading #1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Heading2" style:display-name="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" style:display-name="WW-Body text (3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95pt" style:display-name="WW-Heading #2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" style:display-name="WW-Body text (3)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2" style:display-name="Tekst podstawowy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" style:display-name="WW-Heading #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1" style:display-name="WW-Heading #2 + 9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3" style:display-name="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3Bold" style:display-name="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Bodytext395ptBold" style:display-name="Body text (3) + 9;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2" style:display-name="WW-Body text (3)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Heading22_" style:display-name="Heading #2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Heading2295pt" style:display-name="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Italic" style:display-name="WW-Body text (3) + 9;5 pt;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Bodytext3Bold" style:display-name="WW-Body text (3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3" style:display-name="WW-Body text (3)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4" style:display-name="WW-Body text (3)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BodytextItalic" style:display-name="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WW-Heading21" style:display-name="WW-Heading #21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" style:display-name="WW-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BodytextBold" style:display-name="Body text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105pt" style:display-name="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3" style:display-name="Tekst podstawowy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1" style:display-name="WW-Body text (3)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5" style:display-name="WW-Body text (3)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6" style:display-name="WW-Body text (3)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295pt" style:display-name="WW-Heading #2 (2) + 9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Heading22Bold" style:display-name="Heading #2 (2) +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2" style:display-name="WW-Heading #22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2" style:display-name="WW-Heading #2 + 9;5 pt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4" style:display-name="Tekst podstawowy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" style:display-name="WW-Body text + 10;5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1" style:display-name="WW-Body text (3) + Bold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7" style:display-name="WW-Body text (3) + 9;5 pt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Bold2" style:display-name="WW-Body text (3) + Bold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5" style:display-name="Tekst podstawowy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3" style:display-name="WW-Heading #23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3" style:display-name="WW-Heading #2 + 9;5 pt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2" style:display-name="WW-Body text (3)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Bold3" style:display-name="WW-Body text (3) + Bold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3" style:display-name="WW-Body text (3)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8" style:display-name="WW-Body text (3) + 9;5 pt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95pt9" style:display-name="WW-Body text (3) + 9;5 pt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Heading24" style:display-name="WW-Heading #24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4" style:display-name="WW-Heading #2 + 9;5 pt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podstawowy6" style:display-name="Tekst podstawowy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Italic" style:display-name="WW-Body text +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NotItalic" style:display-name="Body text (2) + 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9.5pt" style:font-size-asian="9.5pt" style:font-size-complex="9.5pt"/>
    </style:style>
    <style:style style:name="Bodytext2105ptNotItalic" style:display-name="Body text (2) + 10;5 pt;Not Italic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10.5pt" style:font-size-asian="10.5pt" style:font-size-complex="10.5pt"/>
    </style:style>
    <style:style style:name="WW-Heading25" style:display-name="WW-Heading #25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5" style:display-name="WW-Heading #2 + 9;5 pt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95pt10" style:display-name="WW-Body text (3) + 9;5 pt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4" style:display-name="WW-Body text (3)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1" style:display-name="WW-Body text (3) + 9;5 pt1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4" style:display-name="WW-Body text (3) + Bold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7" style:display-name="Tekst podstawowy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105pt1" style:display-name="WW-Body text + 10;5 pt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95pt12" style:display-name="WW-Body text (3) + 9;5 pt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WW-Bodytext35" style:display-name="WW-Body text (3)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 style:text-underline-type="single" style:text-underline-style="solid" style:text-underline-width="auto" style:text-underline-mode="continuous" style:text-underline-color="font-color"/>
    </style:style>
    <style:style style:name="WW-Bodytext395pt13" style:display-name="WW-Body text (3) + 9;5 pt1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Bodytext3Bold5" style:display-name="WW-Body text (3) + Bold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Bodytext3Bold6" style:display-name="WW-Body text (3) + Bold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podstawowy8" style:display-name="Tekst podstawowy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single" style:text-underline-style="solid" style:text-underline-width="auto" style:text-underline-mode="continuous" style:text-underline-color="font-color"/>
    </style:style>
    <style:style style:name="WW-Heading26" style:display-name="WW-Heading #26" style:family="text" style:parent-style-name="Heading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WW-Heading295pt6" style:display-name="WW-Heading #2 + 9;5 pt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BodytextSpacing3pt" style:display-name="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.5pt" style:font-size-asian="9.5pt" style:font-size-complex="9.5pt"/>
    </style:style>
    <style:style style:name="WW-BodytextSpacing3pt" style:display-name="WW-Body text + Spacing 3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86in" fo:font-size="9.5pt" style:font-size-asian="9.5pt" style:font-size-complex="9.5pt"/>
    </style:style>
    <style:style style:name="Bodytext4NotBold" style:display-name="Body text (4) + Not 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 fo:language="pl" fo:country="PL" style:language-complex="ar" style:country-complex="SA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39" style:display-name="Body text (3) + 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 style:text-underline-type="none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/>
    </style:style>
    <style:style style:name="WW_CharLFO11LVL2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WW_CharLFO11LVL3" style:family="text">
      <style:text-properties style:font-name="Times New Roman" style:font-name-complex="Times New Roman" fo:font-weight="bold" style:font-weight-asian="bold"/>
    </style:style>
    <style:style style:name="WW_CharLFO11LVL4" style:family="text">
      <style:text-properties style:font-name="Times New Roman" style:font-name-complex="Times New Roman" fo:font-weight="bold" style:font-weight-asian="bold"/>
    </style:style>
    <style:style style:name="WW_CharLFO11LVL5" style:family="text">
      <style:text-properties style:font-name="Times New Roman" style:font-name-complex="Times New Roman" fo:font-weight="bold" style:font-weight-asian="bold"/>
    </style:style>
    <style:style style:name="WW_CharLFO11LVL6" style:family="text">
      <style:text-properties style:font-name="Times New Roman" style:font-name-complex="Times New Roman" fo:font-weight="bold" style:font-weight-asian="bold"/>
    </style:style>
    <style:style style:name="WW_CharLFO11LVL7" style:family="text">
      <style:text-properties style:font-name="Times New Roman" style:font-name-complex="Times New Roman" fo:font-weight="bold" style:font-weight-asian="bold"/>
    </style:style>
    <style:style style:name="WW_CharLFO11LVL8" style:family="text">
      <style:text-properties style:font-name="Times New Roman" style:font-name-complex="Times New Roman" fo:font-weight="bold" style:font-weight-asian="bold"/>
    </style:style>
    <style:style style:name="WW_CharLFO11LVL9" style:family="text">
      <style:text-properties style:font-name="Times New Roman" style:font-name-complex="Times New Roman" fo:font-weight="bold" style:font-weight-asian="bold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3" style:display-name="WW8Num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13LVL2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1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prefix="(" style:num-suffix=")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2" style:family="text">
      <style:text-properties fo:color="#000000"/>
    </style:style>
    <text:list-style style:name="WW8Num20" style:display-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2" style:display-name="WW8Num22">
      <text:list-level-style-number text:level="1" text:style-name="WW_CharLFO22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prefix="(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2" style:family="text">
      <style:text-properties fo:color="#000000"/>
    </style:style>
    <text:list-style style:name="WW8Num26" style:display-name="WW8Num2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28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28" style:display-name="WW8Num28">
      <text:list-level-style-number text:level="1" text:style-name="WW_CharLFO28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prefix="(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2" style:family="text">
      <style:text-properties fo:color="#000000"/>
    </style:style>
    <style:style style:name="WW_CharLFO29LVL3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4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5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6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7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8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WW_CharLFO29LVL9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29" style:display-name="WW8Num29">
      <text:list-level-style-number text:level="1" text:style-name="WW_CharLFO29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2" style:family="text">
      <style:text-properties fo:color="#000000"/>
    </style: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31" style:display-name="WW8Num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4" style:display-name="WW8Num34">
      <text:list-level-style-number text:level="1" text:style-name="WW_CharLFO34LVL1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prefix="(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5" style:display-name="WW8Num35">
      <text:list-level-style-number text:level="1" text:style-name="WW_CharLFO35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3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39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text:list-style style:name="WW8Num39" style:display-name="WW8Num39">
      <text:list-level-style-number text:level="1" text:style-name="WW_CharLFO39LVL1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prefix="(" style:num-suffix=")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/>
    </style:style>
    <style:style style:name="WW_CharLFO4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3366FF" fo:letter-spacing="normal" style:text-scale="100%" style:text-position="0% 100%" fo:font-size="10.5pt" style:font-size-asian="10.5pt" style:font-size-complex="10.5pt" style:text-underline-type="none" style:text-underline-color="font-color"/>
    </style:style>
    <style:style style:name="WW_CharLFO4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/>
    </style:style>
    <text:list-style style:name="WW8Num41" style:display-name="WW8Num41">
      <text:list-level-style-number text:level="1" text:style-name="WW_CharLFO4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prefix="(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prefix="(" style:num-suffix=")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9847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przewodnik_po_sylabusie_ug-1.doc</dc:title>
    <meta:initial-creator>Grzesiek</meta:initial-creator>
    <dc:creator>Anna Róg</dc:creator>
    <meta:creation-date>2021-03-05T18:55:00Z</meta:creation-date>
    <dc:date>2021-03-05T18:55:00Z</dc:date>
    <meta:print-date>2020-01-08T15:39:00Z</meta:print-date>
    <meta:template xlink:href="Normal" xlink:type="simple"/>
    <meta:editing-cycles>2</meta:editing-cycles>
    <meta:editing-duration>PT180S</meta:editing-duration>
    <meta:document-statistic meta:page-count="3" meta:paragraph-count="13" meta:word-count="950" meta:character-count="6637" meta:row-count="47" meta:non-whitespace-character-count="5700"/>
  </office:meta>
</office:document-meta>
</file>