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5347in" style:use-optimal-column-width="false"/>
    </style:style>
    <style:style style:name="Table3" style:family="table">
      <style:table-properties style:width="6.7756in" fo:margin-left="-0.0784in" table:align="left"/>
    </style:style>
    <style:style style:name="TableRow7" style:family="table-row">
      <style:table-row-properties style:min-row-height="0.197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1" style:family="table-row">
      <style:table-row-properties style:min-row-height="0.1972in" style:use-optimal-row-height="false" fo:keep-together="always"/>
    </style:style>
    <style:style style:name="P22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9" style:family="table-column">
      <style:table-column-properties style:column-width="3.0284in" style:use-optimal-column-width="false"/>
    </style:style>
    <style:style style:name="TableColumn30" style:family="table-column">
      <style:table-column-properties style:column-width="3.7472in" style:use-optimal-column-width="false"/>
    </style:style>
    <style:style style:name="Table28" style:family="table">
      <style:table-properties style:width="6.7756in" fo:margin-left="-0.0784in" table:align="lef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left="0.2361in" fo:text-indent="-0.2361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5" style:family="table-column">
      <style:table-column-properties style:column-width="3.0284in" style:use-optimal-column-width="false"/>
    </style:style>
    <style:style style:name="TableColumn66" style:family="table-column">
      <style:table-column-properties style:column-width="3.7472in" style:use-optimal-column-width="false"/>
    </style:style>
    <style:style style:name="Table64" style:family="table">
      <style:table-properties style:width="6.7756in" fo:margin-left="-0.0784in" table:align="lef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80" style:family="table-column">
      <style:table-column-properties style:column-width="1.0597in" style:use-optimal-column-width="false"/>
    </style:style>
    <style:style style:name="TableColumn81" style:family="table-column">
      <style:table-column-properties style:column-width="1.2263in" style:use-optimal-column-width="false"/>
    </style:style>
    <style:style style:name="TableColumn82" style:family="table-column">
      <style:table-column-properties style:column-width="4.4895in" style:use-optimal-column-width="false"/>
    </style:style>
    <style:style style:name="Table79" style:family="table">
      <style:table-properties style:width="6.7756in" fo:margin-left="-0.0784in" table:align="lef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Row106" style:family="table-row">
      <style:table-row-properties style:min-row-height="0.197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min-row-height="0.1972in" style:use-optimal-row-height="false" fo:keep-together="always"/>
    </style:style>
    <style:style style:name="P11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margin-left="-0.0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12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30" style:family="table-column">
      <style:table-column-properties style:column-width="6.7993in" style:use-optimal-column-width="false"/>
    </style:style>
    <style:style style:name="Table129" style:family="table">
      <style:table-properties style:width="6.7993in" fo:margin-left="-0.102in" table:align="left"/>
    </style:style>
    <style:style style:name="TableRow131" style:family="table-row">
      <style:table-row-properties style:min-row-height="0.6298in" style:use-optimal-row-height="false"/>
    </style:style>
    <style:style style:name="TableCell1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margin-left="0.3458in" fo:text-indent="-0.2958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43" style:family="table-row">
      <style:table-row-properties style:min-row-height="0.3826in"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margin-left="0.3458in" fo:text-indent="-0.2958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margin-left="0.0118in" fo:margin-righ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margin-left="0.0118in" fo:margin-righ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margin-left="0.0118in" fo:margin-righ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margin-left="0.0118in" fo:margin-righ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margin-left="0.0118in" fo:margin-right="0.023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157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158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159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160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161" style:parent-style-name="Standard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63" style:family="table-column">
      <style:table-column-properties style:column-width="0.5513in" style:use-optimal-column-width="false"/>
    </style:style>
    <style:style style:name="TableColumn164" style:family="table-column">
      <style:table-column-properties style:column-width="5.1097in" style:use-optimal-column-width="false"/>
    </style:style>
    <style:style style:name="TableColumn165" style:family="table-column">
      <style:table-column-properties style:column-width="1.1381in" style:use-optimal-column-width="false"/>
    </style:style>
    <style:style style:name="Table162" style:family="table">
      <style:table-properties style:width="6.7993in" fo:margin-left="-0.102in" table:align="left"/>
    </style:style>
    <style:style style:name="TableRow166" style:family="table-row">
      <style:table-row-properties style:min-row-height="0.4736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2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olumn214" style:family="table-column">
      <style:table-column-properties style:column-width="1.2527in" style:use-optimal-column-width="false"/>
    </style:style>
    <style:style style:name="TableColumn215" style:family="table-column">
      <style:table-column-properties style:column-width="1.8381in" style:use-optimal-column-width="false"/>
    </style:style>
    <style:style style:name="TableColumn216" style:family="table-column">
      <style:table-column-properties style:column-width="1.8388in" style:use-optimal-column-width="false"/>
    </style:style>
    <style:style style:name="TableColumn217" style:family="table-column">
      <style:table-column-properties style:column-width="1.8458in" style:use-optimal-column-width="false"/>
    </style:style>
    <style:style style:name="Table213" style:family="table">
      <style:table-properties style:width="6.7756in" fo:margin-left="-0.0784in" table:align="lef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1" style:family="table-row">
      <style:table-row-properties style:min-row-height="0.1972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1972in" style:use-optimal-row-height="false" fo:keep-together="always"/>
    </style:style>
    <style:style style:name="P23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37" style:family="table-row">
      <style:table-row-properties style:min-row-height="0.1972in" style:use-optimal-row-height="false" fo:keep-together="always"/>
    </style:style>
    <style:style style:name="P23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45" style:family="table-row">
      <style:table-row-properties style:min-row-height="0.1972in" style:use-optimal-row-height="false" fo:keep-together="always"/>
    </style:style>
    <style:style style:name="P24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208in solid #000000" fo:border-right="none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0.020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282" style:family="table-column">
      <style:table-column-properties style:column-width="0.55in" style:use-optimal-column-width="false"/>
    </style:style>
    <style:style style:name="TableColumn283" style:family="table-column">
      <style:table-column-properties style:column-width="0.5in" style:use-optimal-column-width="false"/>
    </style:style>
    <style:style style:name="TableColumn284" style:family="table-column">
      <style:table-column-properties style:column-width="5.7493in" style:use-optimal-column-width="false"/>
    </style:style>
    <style:style style:name="Table281" style:family="table">
      <style:table-properties style:width="6.7993in" fo:margin-left="-0.052in" table:align="left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margin-left="0.2958in" fo:text-indent="-0.2958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0" style:family="table-row">
      <style:table-row-properties style:min-row-height="0.1972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177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 style:font-size-complex="10pt" style:text-rotation-angle="90" style:text-rotation-scale="line-heigh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304" style:family="table-row">
      <style:table-row-properties style:min-row-height="0.177in" style:use-optimal-row-height="false" fo:keep-together="always"/>
    </style:style>
    <style:style style:name="P30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10" style:family="table-row">
      <style:table-row-properties style:min-row-height="0.177in" style:use-optimal-row-height="false" fo:keep-together="always"/>
    </style:style>
    <style:style style:name="P3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16" style:family="table-row">
      <style:table-row-properties style:min-row-height="0.177in" style:use-optimal-row-height="false" fo:keep-together="always"/>
    </style:style>
    <style:style style:name="P31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22" style:family="table-row">
      <style:table-row-properties style:min-row-height="0.177in" style:use-optimal-row-height="false" fo:keep-together="always"/>
    </style:style>
    <style:style style:name="P32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29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P33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32" style:family="table-column">
      <style:table-column-properties style:column-width="4.7423in" style:use-optimal-column-width="false"/>
    </style:style>
    <style:style style:name="TableColumn333" style:family="table-column">
      <style:table-column-properties style:column-width="1.025in" style:use-optimal-column-width="false"/>
    </style:style>
    <style:style style:name="TableColumn334" style:family="table-column">
      <style:table-column-properties style:column-width="1.0319in" style:use-optimal-column-width="false"/>
    </style:style>
    <style:style style:name="Table331" style:family="table">
      <style:table-properties style:width="6.7993in" fo:margin-left="-0.0784in" table:align="left"/>
    </style:style>
    <style:style style:name="TableRow335" style:family="table-row">
      <style:table-row-properties style:min-row-height="0.1972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40" style:family="table-row">
      <style:table-row-properties style:min-row-height="0.1972in" style:use-optimal-row-height="false" fo:keep-together="always"/>
    </style:style>
    <style:style style:name="P34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0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2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93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7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8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9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00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01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02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ARTA PRZEDMIOT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d przedmiotu</text:p>
          </table:table-cell>
          <table:table-cell table:style-name="TableCell10" table:number-columns-spanned="2">
            <text:p text:style-name="P11">0388.3.PED1.F20.SOWUE</text:p>
          </table:table-cell>
          <table:covered-table-cell/>
        </table:table-row>
        <table:table-row table:style-name="TableRow12">
          <table:table-cell table:style-name="TableCell13" table:number-rows-spanned="2">
            <text:p text:style-name="Standard"><text:span text:style-name="T14">Nazwa przedmiotu w języku</text:span></text:p>
          </table:table-cell>
          <table:table-cell table:style-name="TableCell15">
            <text:p text:style-name="P16">polskim</text:p>
          </table:table-cell>
          <table:table-cell table:style-name="TableCell17" table:number-rows-spanned="2">
            <text:p text:style-name="P18">Systemy opiekuńczo-wychowawcze Unii Europejskiej</text:p>
            <text:p text:style-name="P19"><text:span text:style-name="T20">Care and educational systems <text:s/>European Union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angielskim</text:p>
          </table:table-cell>
          <table:covered-table-cell>
            <text:p text:style-name="P25"/>
          </table:covered-table-cell>
        </table:table-row>
      </table:table>
      <text:p text:style-name="P26"/>
      <text:list text:style-name="WW8Num11">
        <text:list-item text:start-value="1">
          <text:p text:style-name="P27">USYTUOWANIE PRZEDMIOTU W<text:s/>SYSTEMIE STUDIÓW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rd"><text:span text:style-name="T33">1.1. Kierunek studiów</text:span></text:p>
          </table:table-cell>
          <table:table-cell table:style-name="TableCell34">
            <text:p text:style-name="P35">Pedagogika</text:p>
          </table:table-cell>
        </table:table-row>
        <table:table-row table:style-name="TableRow36">
          <table:table-cell table:style-name="TableCell37">
            <text:p text:style-name="P38">1.2. Forma studiów</text:p>
          </table:table-cell>
          <table:table-cell table:style-name="TableCell39">
            <text:p text:style-name="P40">Stacjonarne/niestacjonarne</text:p>
          </table:table-cell>
        </table:table-row>
        <table:table-row table:style-name="TableRow41">
          <table:table-cell table:style-name="TableCell42">
            <text:p text:style-name="P43">1.3. Poziom studiów</text:p>
          </table:table-cell>
          <table:table-cell table:style-name="TableCell44">
            <text:p text:style-name="P45">Pierwszego stopnia – licencjackie</text:p>
          </table:table-cell>
        </table:table-row>
        <table:table-row table:style-name="TableRow46">
          <table:table-cell table:style-name="TableCell47">
            <text:p text:style-name="Standard"><text:span text:style-name="T48">1.4. Profil studiów*</text:span></text:p>
          </table:table-cell>
          <table:table-cell table:style-name="TableCell49">
            <text:p text:style-name="P50">Ogólnoakademicki</text:p>
          </table:table-cell>
        </table:table-row>
        <table:table-row table:style-name="TableRow51">
          <table:table-cell table:style-name="TableCell52">
            <text:p text:style-name="P53"><text:span text:style-name="T54">1.5. Osoba przygotowująca kartę przedmiotu <text:s text:c="5"/></text:span></text:p>
          </table:table-cell>
          <table:table-cell table:style-name="TableCell55">
            <text:p text:style-name="P56">dr Anna Róg</text:p>
          </table:table-cell>
        </table:table-row>
        <table:table-row table:style-name="TableRow57">
          <table:table-cell table:style-name="TableCell58">
            <text:p text:style-name="Standard"><text:span text:style-name="T59">1.6. Kontakt</text:span></text:p>
          </table:table-cell>
          <table:table-cell table:style-name="TableCell60">
            <text:p text:style-name="P61">anna.rog@ujk.edu.pl</text:p>
          </table:table-cell>
        </table:table-row>
      </table:table>
      <text:p text:style-name="P62"/>
      <text:list text:style-name="WW8Num11" text:continue-numbering="true">
        <text:list-item>
          <text:p text:style-name="P63">OGÓLNA CHARAKTERYSTYKA PRZEDMIOTU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rd"><text:span text:style-name="T69">2.1. Język wykładowy</text:span></text:p>
          </table:table-cell>
          <table:table-cell table:style-name="TableCell70">
            <text:p text:style-name="P71">język polski</text:p>
          </table:table-cell>
        </table:table-row>
        <table:table-row table:style-name="TableRow72">
          <table:table-cell table:style-name="TableCell73">
            <text:p text:style-name="Standard"><text:span text:style-name="T74">2.2. Wymagania wstępne*</text:span></text:p>
          </table:table-cell>
          <table:table-cell table:style-name="TableCell75">
            <text:p text:style-name="P76">brak</text:p>
          </table:table-cell>
        </table:table-row>
      </table:table>
      <text:p text:style-name="P77"/>
      <text:list text:style-name="WW8Num11" text:continue-numbering="true">
        <text:list-item>
          <text:p text:style-name="P78">SZCZEGÓŁOWA CHARAKTERYSTYKA PRZEDMIOTU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list text:style-name="WW8Num11" text:continue-numbering="true">
              <text:list-item>
                <text:list>
                  <text:list-item>
                    <text:p text:style-name="P85"><text:span text:style-name="T86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87">
            <text:p text:style-name="P88">Ćwiczenia</text:p>
          </table:table-cell>
        </table:table-row>
        <table:table-row table:style-name="TableRow89">
          <table:table-cell table:style-name="TableCell90" table:number-columns-spanned="2">
            <text:list text:style-name="WW8Num11" text:continue-numbering="true">
              <text:list-item>
                <text:list>
                  <text:list-item>
                    <text:p text:style-name="P91"><text:span text:style-name="T92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93">
            <text:p text:style-name="P94">Pomieszczenia<text:s/>dydaktyczne UJK</text:p>
          </table:table-cell>
        </table:table-row>
        <table:table-row table:style-name="TableRow95">
          <table:table-cell table:style-name="TableCell96" table:number-columns-spanned="2">
            <text:list text:style-name="WW8Num11" text:continue-numbering="true">
              <text:list-item>
                <text:list>
                  <text:list-item>
                    <text:p text:style-name="P97"><text:span text:style-name="T98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99">
            <text:p text:style-name="P100">Zaliczenie z oceną</text:p>
          </table:table-cell>
        </table:table-row>
        <table:table-row table:style-name="TableRow101">
          <table:table-cell table:style-name="TableCell102" table:number-columns-spanned="2">
            <text:list text:style-name="WW8Num11" text:continue-numbering="true">
              <text:list-item>
                <text:list>
                  <text:list-item>
                    <text:p text:style-name="P103">Metody dydaktyczne</text:p>
                  </text:list-item>
                </text:list>
              </text:list-item>
            </text:list>
          </table:table-cell>
          <table:covered-table-cell/>
          <table:table-cell table:style-name="TableCell104">
            <text:p text:style-name="P105">Film, prezentacja multimedialna, dyskusja</text:p>
          </table:table-cell>
        </table:table-row>
        <table:table-row table:style-name="TableRow106">
          <table:table-cell table:style-name="TableCell107" table:number-rows-spanned="2">
            <text:list text:style-name="WW8Num11" text:continue-numbering="true">
              <text:list-item>
                <text:list>
                  <text:list-item>
                    <text:p text:style-name="P108">Wykaz literatury</text:p>
                  </text:list-item>
                </text:list>
              </text:list-item>
            </text:list>
          </table:table-cell>
          <table:table-cell table:style-name="TableCell109">
            <text:p text:style-name="P110">podstawowa</text:p>
          </table:table-cell>
          <table:table-cell table:style-name="TableCell111">
            <text:p text:style-name="P112">Sadowska-Snarska Cecylia (red.), Kierunki zmian w systemie instytucjonalnej opieki nad dzieckiem w<text:s/>Polsce, Białystok 2008.</text:p>
            <text:p text:style-name="P113">Polityka rodzinna w krajach Unii Europejskiej - wnioski dla Polski, Biuro Rzecznika Praw Obywatelskich, Warszawa 2009.</text:p>
            <text:p text:style-name="P114">Sadowska-Snarska Cecylia (red.), System instytucjonalnej opieki nad dzieckiem w aspekcie godzenia życia zawodowego z rodzinnym, Białystok 2007.</text:p>
            <text:p text:style-name="P115">Aktualne raporty krajowe i międzynarodowe, dotyczące polityki prorodzinnej oraz systemów opiekuńczo-wychowawczych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uzupełniająca</text:p>
          </table:table-cell>
          <table:table-cell table:style-name="TableCell120">
            <text:p text:style-name="P121">Badora Sylwia, Marzec Danuta (red.), System opieki kompensacyjnej w zjednoczonej<text:s/>Europie, Kraków 2002.</text:p>
            <text:p text:style-name="P122">Kantowicz Ewa, Praca socjalna w Europie, Olsztyn 2005.</text:p>
            <text:p text:style-name="P123">Piątek Krzysztof, Frysztacki Krzysztof (red.), Aktywna polityka społeczna z perspektywy Europy socjalnej, Toruń 2007.</text:p>
            <text:p text:style-name="P124">Stelmaszuk Zofia W. (red.), Współczesne kierunki w opiece nad<text:s/>dzieckiem, Warszawa 1999.</text:p>
            <text:p text:style-name="P125">Firlit-Fesnak Grzegorz, Szylko-Skoczny Małgorzata (red.), Polityka społeczna. Podręcznik akademicki, Warszawa 2007.</text:p>
            <text:p text:style-name="P126">Jarosz Ewa, Międzynarodowe standardy przeciwdziałania krzywdzeniu dzieci, Warszawa 2008.</text:p>
          </table:table-cell>
        </table:table-row>
      </table:table>
      <text:p text:style-name="P127"/>
      <text:list text:style-name="WW8Num11" text:continue-numbering="true">
        <text:list-item>
          <text:p text:style-name="P128">CELE, TREŚCI I<text:s/>EFEKTY UCZENIA SIĘ</text:p>
        </text:list-item>
      </text:list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list text:style-name="WW8Num11" text:continue-numbering="true">
              <text:list-item>
                <text:list>
                  <text:list-item>
                    <text:p text:style-name="P133"><text:span text:style-name="T134">Cele przedmiotu<text:s/></text:span><text:span text:style-name="T135">(z uwzględnieniem formy zajęć)</text:span></text:p>
                  </text:list-item>
                </text:list>
              </text:list-item>
            </text:list>
            <text:p text:style-name="Standard"><text:span text:style-name="T136">Ćwiczenia</text:span></text:p>
            <text:p text:style-name="Standard"><text:span text:style-name="T137">C1. Zapoznanie studentów z uwarunkowaniami funkcjonowania współczesnych systemów opieki prorodzinnej oraz opiekuńczo-wychowawczej</text:span></text:p>
            <text:p text:style-name="Standard"><text:span text:style-name="T138">C2.<text:s/></text:span><text:span text:style-name="T139">Rozwijanie u studentów<text:s/></text:span><text:span text:style-name="T140">umiejętności krytycznej analizy zróżnicowanych systemów opieki i wychowania</text:span></text:p>
            <text:p text:style-name="Standard"><text:span text:style-name="T141">C3.<text:s/></text:span><text:span text:style-name="T142">Rozwijanie u studentów postaw aktywnych wobec problemu opieki nad dziećmi i młodzieżą.</text:span></text:p>
          </table:table-cell>
        </table:table-row>
        <table:table-row table:style-name="TableRow143">
          <table:table-cell table:style-name="TableCell144">
            <text:list text:style-name="WW8Num11" text:continue-numbering="true">
              <text:list-item>
                <text:list>
                  <text:list-item>
                    <text:p text:style-name="P145"><text:span text:style-name="T146">Treści programowe<text:s/></text:span><text:span text:style-name="T147">(z uwzględnieniem formy zajęć)</text:span></text:p>
                  </text:list-item>
                </text:list>
              </text:list-item>
            </text:list>
            <text:p text:style-name="P148">Ćwiczenia</text:p>
            <text:p text:style-name="P149">Zapoznanie z kartą<text:s/>przedmiotu i warunkami zaliczenia</text:p>
            <text:p text:style-name="P150">Współczesne kierunki i tendencje w opiece kompensacyjnej w Europie</text:p>
            <text:p text:style-name="P151">Polski system wspierania rodziny i jej zastępowania</text:p>
            <text:p text:style-name="P152">Polityka prorodzinna i system opieki kompensacyjnej – model liberalny (Irlandia, Wielka Brytania)</text:p>
            <text:p text:style-name="P153">Polityka prorodzinna Polityka prorodzinna i system opieki kompensacyjnej – model konserwatywny (Niemcy, Francja)</text:p>
            <text:p text:style-name="P154">Polityka prorodzinna Polityka prorodzinna i system opieki kompensacyjnej – model socjaldemokratyczny (Szwecja)</text:p>
            <text:p text:style-name="P155">Polityka prorodzinna – model<text:s/>południowoeuropejski (Grecja, Hiszpania)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list text:style-name="WW8Num11" text:continue-numbering="true">
        <text:list-item>
          <text:list>
            <text:list-item>
              <text:p text:style-name="P161">Przedmiotowe efekty uczenia się</text:p>
            </text:list-item>
          </text:list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Efekt</text:span></text:p>
          </table:table-cell>
          <table:table-cell table:style-name="TableCell170">
            <text:p text:style-name="P171">Student, który zaliczył przedmiot</text:p>
          </table:table-cell>
          <table:table-cell table:style-name="TableCell172">
            <text:p text:style-name="P173"><text:span text:style-name="T174">Odniesienie do kierunkowych efektów uczenia się</text:span></text:p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w zakresie<text:s/></text:span><text:span text:style-name="T179">WIEDZY zna i rozumie: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W01</text:p>
          </table:table-cell>
          <table:table-cell table:style-name="TableCell183">
            <text:p text:style-name="P184">współczesne rozwiązania dotyczące<text:s/>prowadzenia polityki prorodzinnej oraz organizowania opieki kompensacyjnej nad dziećmi i młodzieżą</text:p>
          </table:table-cell>
          <table:table-cell table:style-name="TableCell185">
            <text:p text:style-name="P186">PED1A_W19</text:p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w zakresie<text:s/></text:span><text:span text:style-name="T191">UMIEJĘTNOŚCI potrafi: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U01</text:p>
          </table:table-cell>
          <table:table-cell table:style-name="TableCell195">
            <text:p text:style-name="P196">analizować współczesne tendencje w zakresie wspierania rodziny oraz organizowania systemów<text:s/>opiekuńczo-wychowawczych oraz proponować rozwiązania w tym zakresie</text:p>
          </table:table-cell>
          <table:table-cell table:style-name="TableCell197">
            <text:p text:style-name="P198">PED1A_U01</text:p>
            <text:p text:style-name="P199">NAU1A_U01</text:p>
          </table:table-cell>
        </table:table-row>
        <table:table-row table:style-name="TableRow200">
          <table:table-cell table:style-name="TableCell201" table:number-columns-spanned="3">
            <text:p text:style-name="P202"><text:span text:style-name="T203">w zakresie<text:s/></text:span><text:span text:style-name="T204">KOMPETENCJI SPOŁECZNYCH jest gotów: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K01</text:p>
          </table:table-cell>
          <table:table-cell table:style-name="TableCell208">
            <text:p text:style-name="P209">do krytycznej oceny omawianych systemów opiekuńczo-wychowawczych</text:p>
          </table:table-cell>
          <table:table-cell table:style-name="TableCell210">
            <text:p text:style-name="P211">PED1A_K03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list text:style-name="WW8Num33" text:continue-numbering="true">
              <text:list-item>
                <text:list>
                  <text:list-item>
                    <text:p text:style-name="P220">Sposoby weryfikacji<text:s/>osiągnięcia przedmiotowych efektów uczenia się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4">
            <text:p text:style-name="P223">Efekty przedmiotowe</text:p>
            <text:p text:style-name="P224">(symbol)</text:p>
          </table:table-cell>
          <table:table-cell table:style-name="TableCell225" table:number-columns-spanned="3">
            <text:p text:style-name="P226"><text:span text:style-name="T227">Sposób weryfikacji<text:s/></text:span><text:span text:style-name="T228">(+/-)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Kolokwium</text:p>
          </table:table-cell>
          <table:table-cell table:style-name="TableCell233">
            <text:p text:style-name="P234">Projekt</text:p>
          </table:table-cell>
          <table:table-cell table:style-name="TableCell235">
            <text:p text:style-name="P236">Aktywność na zajęciach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Forma zajęć</text:p>
          </table:table-cell>
          <table:table-cell table:style-name="TableCell241">
            <text:p text:style-name="P242">Forma zajęć</text:p>
          </table:table-cell>
          <table:table-cell table:style-name="TableCell243">
            <text:p text:style-name="P244">Forma zajęć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C</text:p>
          </table:table-cell>
          <table:table-cell table:style-name="TableCell249">
            <text:p text:style-name="P250">C</text:p>
          </table:table-cell>
          <table:table-cell table:style-name="TableCell251">
            <text:p text:style-name="P252">C</text:p>
          </table:table-cell>
        </table:table-row>
        <table:table-row table:style-name="TableRow253">
          <table:table-cell table:style-name="TableCell254">
            <text:p text:style-name="P255">W01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X</text:p>
          </table:table-cell>
        </table:table-row>
        <table:table-row table:style-name="TableRow262">
          <table:table-cell table:style-name="TableCell263">
            <text:p text:style-name="P264">U01</text:p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>X</text:p>
          </table:table-cell>
        </table:table-row>
        <table:table-row table:style-name="TableRow271">
          <table:table-cell table:style-name="TableCell272">
            <text:p text:style-name="P273">K01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3">
            <text:list text:style-name="WW8Num30" text:continue-numbering="true">
              <text:list-item>
                <text:list>
                  <text:list-item>
                    <text:p text:style-name="P287"><text:span text:style-name="T288">Kryteria oceny stopnia<text:s/></text:span><text:span text:style-name="T289">osiągnięcia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Forma zajęć</text:p>
          </table:table-cell>
          <table:table-cell table:style-name="TableCell293">
            <text:p text:style-name="P294">Ocena</text:p>
          </table:table-cell>
          <table:table-cell table:style-name="TableCell295">
            <text:p text:style-name="P296">Kryterium oceny</text:p>
          </table:table-cell>
        </table:table-row>
        <table:table-row table:style-name="TableRow297">
          <table:table-cell table:style-name="TableCell298" table:number-rows-spanned="5">
            <text:p text:style-name="P299">ćwiczenia (C)*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od 50% punktów uzyskanych z kolokwium oraz za przygotowanie projektu dotyczącego wybranego systemu opiekuńczo-wychowawczego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3,5</text:p>
          </table:table-cell>
          <table:table-cell table:style-name="TableCell308">
            <text:p text:style-name="P309">od 61% punktów uzyskanych z<text:s/>kolokwium oraz za przygotowanie projektu dotyczącego wybranego systemu opiekuńczo-wychowawczego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od 71% punktów uzyskanych z kolokwium oraz za przygotowanie projektu dotyczącego wybranego systemu opiekuńczo-wychowawczego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4,5</text:p>
          </table:table-cell>
          <table:table-cell table:style-name="TableCell320">
            <text:p text:style-name="P321">od 81% punktów uzyskanych<text:s/>z kolokwium oraz za przygotowanie projektu dotyczącego wybranego systemu opiekuńczo-wychowawczego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5</text:p>
          </table:table-cell>
          <table:table-cell table:style-name="TableCell326">
            <text:p text:style-name="P327">od 91% punktów uzyskanych z kolokwium oraz za przygotowanie projektu dotyczącego wybranego systemu opiekuńczo-wychowawczego</text:p>
          </table:table-cell>
        </table:table-row>
      </table:table>
      <text:p text:style-name="P328">Student uzyskuje<text:s/>dodatkowe punkty za aktywność na ćwiczeniach</text:p>
      <text:p text:style-name="P329"/>
      <text:list text:style-name="WW8Num33">
        <text:list-item text:start-value="4">
          <text:p text:style-name="P330">BILANS PUNKTÓW ECTS – NAKŁAD PRACY STUDENTA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Kategoria</text:p>
          </table:table-cell>
          <table:table-cell table:style-name="TableCell338" table:number-columns-spanned="2">
            <text:p text:style-name="P339">Obciążenie studenta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Studia</text:p>
            <text:p text:style-name="P344">stacjonarne</text:p>
          </table:table-cell>
          <table:table-cell table:style-name="TableCell345">
            <text:p text:style-name="P346">Studia</text:p>
            <text:p text:style-name="P347">niestacjonarne</text:p>
          </table:table-cell>
        </table:table-row>
        <table:table-row table:style-name="TableRow348">
          <table:table-cell table:style-name="TableCell349">
            <text:p text:style-name="P350">LICZBA GODZIN REALIZOWANYCH PRZY BEZPOŚREDNIM UDZIALE NAUCZYCIELA /GODZINY<text:s/>KONTAKTOWE/</text:p>
          </table:table-cell>
          <table:table-cell table:style-name="TableCell351">
            <text:p text:style-name="P352">15</text:p>
          </table:table-cell>
          <table:table-cell table:style-name="TableCell353">
            <text:p text:style-name="P354">10</text:p>
          </table:table-cell>
        </table:table-row>
        <table:table-row table:style-name="TableRow355">
          <table:table-cell table:style-name="TableCell356">
            <text:p text:style-name="P357">Udział w ćwiczeniach</text:p>
          </table:table-cell>
          <table:table-cell table:style-name="TableCell358">
            <text:p text:style-name="P359">15</text:p>
          </table:table-cell>
          <table:table-cell table:style-name="TableCell360">
            <text:p text:style-name="P361">10</text:p>
          </table:table-cell>
        </table:table-row>
        <table:table-row table:style-name="TableRow362">
          <table:table-cell table:style-name="TableCell363">
            <text:p text:style-name="P364">SAMODZIELNA PRACA STUDENTA /GODZINY NIEKONTAKTOWE/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>15</text:p>
          </table:table-cell>
        </table:table-row>
        <table:table-row table:style-name="TableRow369">
          <table:table-cell table:style-name="TableCell370">
            <text:p text:style-name="P371">Opracowanie projektu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15</text:p>
          </table:table-cell>
        </table:table-row>
        <table:table-row table:style-name="TableRow376">
          <table:table-cell table:style-name="TableCell377">
            <text:p text:style-name="P378">ŁĄCZNA LICZBA GODZIN</text:p>
          </table:table-cell>
          <table:table-cell table:style-name="TableCell379">
            <text:p text:style-name="P380">25</text:p>
          </table:table-cell>
          <table:table-cell table:style-name="TableCell381">
            <text:p text:style-name="P382">25</text:p>
          </table:table-cell>
        </table:table-row>
        <table:table-row table:style-name="TableRow383">
          <table:table-cell table:style-name="TableCell384">
            <text:p text:style-name="P385">PUNKTY ECTS za przedmiot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</text:p>
          </table:table-cell>
        </table:table-row>
      </table:table>
      <text:p text:style-name="P390"><text:span text:style-name="T391">*niepotrzebne usunąć</text:span></text:p>
      <text:p text:style-name="P392"/>
      <text:p text:style-name="P393"><text:span text:style-name="T394">Przyjmuję do realizacji</text:span><text:span text:style-name="T395"><text:s text:c="4"/>(data i<text:s/></text:span><text:span text:style-name="T396">czytelne <text:s/>podpisy osób prowadzących przedmiot w danym roku akademickim)</text:span></text:p>
      <text:p text:style-name="P397"/>
      <text:p text:style-name="P398"/>
      <text:p text:style-name="P399"><text:tab/><text:tab/><text:tab/><text:s text:c="13"/>............................................................................................................................</text:p>
      <text:p text:style-name="P400"/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(2)" style:family="paragraph" style:parent-style-name="Standard">
      <style:paragraph-properties fo:text-align="end" fo:line-height="0.2263in" fo:text-indent="-0.1388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podstawowy9" style:display-name="Tekst podstawowy9" style:family="paragraph" style:parent-style-name="Standard">
      <style:paragraph-properties fo:text-align="end" fo:margin-bottom="0.25in" style:line-height-at-least="0in" fo:text-indent="-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Heading1" style:display-name="Heading #1" style:family="paragraph" style:parent-style-name="Standard" style:default-outline-level="1">
      <style:paragraph-properties fo:margin-top="0.875in" fo:margin-bottom="0.2083in" style:line-height-at-least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22" style:display-name="Heading #2 (2)" style:family="paragraph" style:parent-style-name="Standard" style:default-outline-level="2">
      <style:paragraph-properties fo:text-align="justify" fo:line-height="0.2201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 style:font-size-complex="9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15z1" style:display-name="WW8Num15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2" style:display-name="WW8Num15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7" style:display-name="WW8Num15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fo:color="#000000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4z1" style:display-name="WW8Num24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4z2" style:display-name="WW8Num24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fo:color="#000000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2z1" style:display-name="WW8Num32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fo:color="#000000"/>
    </style:style>
    <style:style style:name="WW8Num34z0" style:display-name="WW8Num34z0" style:family="text">
      <style:text-properties style:font-name-complex="Times New Roman"/>
    </style:style>
    <style:style style:name="WW8Num35z0" style:display-name="WW8Num35z0" style:family="text"/>
    <style:style style:name="WW8Num35z1" style:display-name="WW8Num35z1" style:family="text">
      <style:text-properties fo:color="#000000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6z1" style:display-name="WW8Num36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6z3" style:display-name="WW8Num36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Times New Roman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0z1" style:display-name="WW8Num40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0z2" style:display-name="WW8Num40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0z4" style:display-name="WW8Num40z4" style:family="text"/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1z1" style:display-name="WW8Num41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2" style:display-name="WW8Num41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 fo:font-size="10pt" style:font-size-asian="10pt"/>
    </style:style>
    <style:style style:name="WW8Num42z1" style:display-name="WW8Num42z1" style:family="text">
      <style:text-properties style:font-name="Courier New" style:font-name-complex="Courier New" fo:font-size="10pt" style:font-size-asian="10pt"/>
    </style:style>
    <style:style style:name="WW8Num42z2" style:display-name="WW8Num42z2" style:family="text">
      <style:text-properties style:font-name="Wingdings" style:font-name-complex="Wingdings" fo:font-size="10pt" style:font-size-asian="10pt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8z1" style:display-name="WW8Num4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8z2" style:display-name="WW8Num48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8z4" style:display-name="WW8Num48z4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50z1" style:display-name="WW8Num50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50z7" style:display-name="WW8Num50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4" style:display-name="Body text (4)" style:family="text" style:parent-style-name="Bodytext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/>
    </style:style>
    <style:style style:name="Bodytext2105ptBold" style:display-name="Body text (2) + 10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1" style:display-name="Tekst podstawowy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95pt" style:display-name="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" style:display-name="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95ptItalic" style:display-name="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Heading2" style:display-name="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" style:display-name="WW-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95pt" style:display-name="WW-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" style:display-name="WW-Body text (3)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2" style:display-name="Tekst podstawowy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" style:display-name="WW-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1" style:display-name="WW-Heading #2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3Bold" style:display-name="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Bold" style:display-name="Body text (3) + 9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2" style:display-name="WW-Body text (3)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2_" style:display-name="Heading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295pt" style:display-name="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Italic" style:display-name="WW-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Bodytext3Bold" style:display-name="WW-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3" style:display-name="WW-Body text (3)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4" style:display-name="WW-Body text (3)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Heading21" style:display-name="WW-Heading #21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" style:display-name="WW-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105pt" style:display-name="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3" style:display-name="Tekst podstawowy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1" style:display-name="WW-Body text (3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5" style:display-name="WW-Body text (3)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6" style:display-name="WW-Body text (3)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295pt" style:display-name="WW-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Heading22Bold" style:display-name="Heading #2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2" style:display-name="WW-Heading #2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2" style:display-name="WW-Heading #2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4" style:display-name="Tekst podstawowy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" style:display-name="WW-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1" style:display-name="WW-Body text (3)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7" style:display-name="WW-Body text (3) + 9;5 pt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Bold2" style:display-name="WW-Body text (3)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5" style:display-name="Tekst podstawowy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3" style:display-name="WW-Heading #23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3" style:display-name="WW-Heading #2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2" style:display-name="WW-Body text (3)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Bold3" style:display-name="WW-Body text (3) + Bold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3" style:display-name="WW-Body text (3)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8" style:display-name="WW-Body text (3) + 9;5 pt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9" style:display-name="WW-Body text (3) + 9;5 pt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4" style:display-name="WW-Heading #24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4" style:display-name="WW-Heading #2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6" style:display-name="Tekst podstawowy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NotItalic" style:display-name="Body text (2) + 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105ptNotItalic" style:display-name="Body text (2) + 10;5 pt;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.5pt" style:font-size-asian="10.5pt" style:font-size-complex="10.5pt"/>
    </style:style>
    <style:style style:name="WW-Heading25" style:display-name="WW-Heading #25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5" style:display-name="WW-Heading #2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0" style:display-name="WW-Body text (3) + 9;5 pt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4" style:display-name="WW-Body text (3)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1" style:display-name="WW-Body text (3) + 9;5 pt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4" style:display-name="WW-Body text (3) + Bold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7" style:display-name="Tekst podstawowy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1" style:display-name="WW-Body text + 10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12" style:display-name="WW-Body text (3) + 9;5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5" style:display-name="WW-Body text (3)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3" style:display-name="WW-Body text (3) + 9;5 pt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5" style:display-name="WW-Body text (3) + Bold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6" style:display-name="WW-Body text (3) + Bold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8" style:display-name="Tekst podstawowy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6" style:display-name="WW-Heading #26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6" style:display-name="WW-Heading #2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Spacing3pt" style:display-name="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.5pt" style:font-size-asian="9.5pt" style:font-size-complex="9.5pt"/>
    </style:style>
    <style:style style:name="WW-BodytextSpacing3pt" style:display-name="WW-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fo:font-size="9.5pt" style:font-size-asian="9.5pt" style:font-size-complex="9.5pt"/>
    </style:style>
    <style:style style:name="Bodytext4NotBold" style:display-name="Body text (4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inline_label" style:display-name="inline_label" style:family="text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2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 style:font-size-complex="9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3" style:display-name="WW8Num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3LVL2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prefix="(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2" style:family="text">
      <style:text-properties fo:color="#000000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2" style:family="text">
      <style:text-properties fo:color="#000000"/>
    </style:style>
    <text:list-style style:name="WW8Num30" style:display-name="WW8Num3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2" style:display-name="WW8Num32">
      <text:list-level-style-number text:level="1" text:style-name="WW_CharLFO32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prefix="(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2" style:family="text">
      <style:text-properties fo:color="#000000"/>
    </style:style>
    <text:list-style style:name="WW8Num33" style:display-name="WW8Num3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fo:color="#000000"/>
    </style: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6" style:display-name="WW8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8" style:display-name="WW8Num38">
      <text:list-level-style-number text:level="1" text:style-name="WW_CharLFO3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0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40" style:display-name="WW8Num40">
      <text:list-level-style-number text:level="1" text:style-name="WW_CharLFO40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41" style:display-name="WW8Num41">
      <text:list-level-style-number text:level="1" text:style-name="WW_CharLFO41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ymbol" style:font-name-complex="Symbol" fo:font-size="10pt" style:font-size-asian="10pt"/>
    </style:style>
    <style:style style:name="WW_CharLFO42LVL2" style:family="text">
      <style:text-properties style:font-name="Courier New" style:font-name-complex="Courier New" fo:font-size="10pt" style:font-size-asian="10pt"/>
    </style:style>
    <style:style style:name="WW_CharLFO42LVL3" style:family="text">
      <style:text-properties style:font-name="Wingdings" style:font-name-complex="Wingdings" fo:font-size="10pt" style:font-size-asian="10pt"/>
    </style:style>
    <style:style style:name="WW_CharLFO42LVL4" style:family="text">
      <style:text-properties style:font-name="Wingdings" style:font-name-complex="Wingdings" fo:font-size="10pt" style:font-size-asian="10pt"/>
    </style:style>
    <style:style style:name="WW_CharLFO42LVL5" style:family="text">
      <style:text-properties style:font-name="Wingdings" style:font-name-complex="Wingdings" fo:font-size="10pt" style:font-size-asian="10pt"/>
    </style:style>
    <style:style style:name="WW_CharLFO42LVL6" style:family="text">
      <style:text-properties style:font-name="Wingdings" style:font-name-complex="Wingdings" fo:font-size="10pt" style:font-size-asian="10pt"/>
    </style:style>
    <style:style style:name="WW_CharLFO42LVL7" style:family="text">
      <style:text-properties style:font-name="Wingdings" style:font-name-complex="Wingdings" fo:font-size="10pt" style:font-size-asian="10pt"/>
    </style:style>
    <style:style style:name="WW_CharLFO42LVL8" style:family="text">
      <style:text-properties style:font-name="Wingdings" style:font-name-complex="Wingdings" fo:font-size="10pt" style:font-size-asian="10pt"/>
    </style:style>
    <style:style style:name="WW_CharLFO42LVL9" style:family="text">
      <style:text-properties style:font-name="Wingdings" style:font-name-complex="Wingdings" fo:font-size="10pt" style:font-size-asian="10pt"/>
    </style:style>
    <text:list-style style:name="WW8Num42" style:display-name="WW8Num42">
      <text:list-level-style-bullet text:level="1" text:style-name="WW_CharLFO4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3" style:display-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8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8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48" style:display-name="WW8Num48">
      <text:list-level-style-number text:level="1" text:style-name="WW_CharLFO48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5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5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5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prefix="(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zewodnik_po_sylabusie_ug-1.doc</dc:title>
    <meta:initial-creator>Grzesiek</meta:initial-creator>
    <dc:creator>Anna Róg</dc:creator>
    <meta:creation-date>2019-11-07T10:30:00Z</meta:creation-date>
    <dc:date>2021-02-14T19:09:00Z</dc:date>
    <meta:print-date>2019-04-30T13:19:00Z</meta:print-date>
    <meta:template xlink:href="Normal" xlink:type="simple"/>
    <meta:editing-cycles>2</meta:editing-cycles>
    <meta:editing-duration>PT240S</meta:editing-duration>
    <meta:document-statistic meta:page-count="2" meta:paragraph-count="10" meta:word-count="766" meta:character-count="5354" meta:row-count="38" meta:non-whitespace-character-count="4598"/>
  </office:meta>
</office:document-meta>
</file>