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" style:family="table-row">
      <style:table-row-properties style:min-row-height="0.1972in" style:use-optimal-row-height="false" fo:keep-together="always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3.0284in" style:use-optimal-column-width="false"/>
    </style:style>
    <style:style style:name="TableColumn30" style:family="table-column">
      <style:table-column-properties style:column-width="3.7472in" style:use-optimal-column-width="false"/>
    </style:style>
    <style:style style:name="Table28" style:family="table">
      <style:table-properties style:width="6.7756in" fo:margin-left="-0.0784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5" style:family="table-column">
      <style:table-column-properties style:column-width="3.0284in" style:use-optimal-column-width="false"/>
    </style:style>
    <style:style style:name="TableColumn66" style:family="table-column">
      <style:table-column-properties style:column-width="3.7472in" style:use-optimal-column-width="false"/>
    </style:style>
    <style:style style:name="Table64" style:family="table">
      <style:table-properties style:width="6.7756in" fo:margin-left="-0.0784in" table:align="lef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Standard" style:list-style-name="WW8Num11" style:family="paragraph"/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3" style:family="table-column">
      <style:table-column-properties style:column-width="1.0597in" style:use-optimal-column-width="false"/>
    </style:style>
    <style:style style:name="TableColumn84" style:family="table-column">
      <style:table-column-properties style:column-width="1.2263in" style:use-optimal-column-width="false"/>
    </style:style>
    <style:style style:name="TableColumn85" style:family="table-column">
      <style:table-column-properties style:column-width="4.4895in" style:use-optimal-column-width="false"/>
    </style:style>
    <style:style style:name="Table82" style:family="table">
      <style:table-properties style:width="6.7756in" fo:margin-left="-0.0784in" table:align="lef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Web" style:family="paragraph">
      <style:paragraph-properties fo:margin-top="0in" fo:margin-bottom="0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5" style:family="table-row">
      <style:table-row-properties style:min-row-height="0.1972in" style:use-optimal-row-height="false" fo:keep-together="always"/>
    </style:style>
    <style:style style:name="P1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6.7993in" style:use-optimal-column-width="false"/>
    </style:style>
    <style:style style:name="Table137" style:family="table">
      <style:table-properties style:width="6.7993in" fo:margin-left="-0.102in" table:align="lef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1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min-row-height="0.6298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list-style-name="WW8Num29" style:family="paragraph">
      <style:paragraph-properties fo:margin-left="0.2493in" fo:text-indent="-0.1972in">
        <style:tab-stops/>
      </style:paragraph-properties>
    </style:style>
    <style:style style:name="T163" style:parent-style-name="Bodytext39" style:family="text">
      <style:text-properties style:font-name-asian="Arial Unicode MS" fo:font-size="10pt" style:font-size-asian="10pt" style:font-size-complex="10pt" style:language-asian="en" style:country-asian="US"/>
    </style:style>
    <style:style style:name="T164" style:parent-style-name="Bodytext39" style:family="text">
      <style:text-properties style:font-name-asian="Arial Unicode MS" fo:font-size="10pt" style:font-size-asian="10pt" style:font-size-complex="10pt" style:language-asian="en" style:country-asian="US"/>
    </style:style>
    <style:style style:name="P165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margin-left="0.2493in" fo:text-indent="-0.1972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Bodytext393" style:family="text">
      <style:text-properties style:text-underline-type="none" style:language-asian="en" style:country-asian="US"/>
    </style:style>
    <style:style style:name="T174" style:parent-style-name="Bodytext393" style:family="text">
      <style:text-properties fo:font-size="10pt" style:font-size-asian="10pt" style:font-size-complex="10pt" style:text-underline-type="none" style:language-asian="en" style:country-asian="US"/>
    </style:style>
    <style:style style:name="P175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0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83" style:family="table-column">
      <style:table-column-properties style:column-width="0.5513in" style:use-optimal-column-width="false"/>
    </style:style>
    <style:style style:name="TableColumn184" style:family="table-column">
      <style:table-column-properties style:column-width="5.1097in" style:use-optimal-column-width="false"/>
    </style:style>
    <style:style style:name="TableColumn185" style:family="table-column">
      <style:table-column-properties style:column-width="1.1381in" style:use-optimal-column-width="false"/>
    </style:style>
    <style:style style:name="Table182" style:family="table">
      <style:table-properties style:width="6.7993in" fo:margin-left="-0.102in" table:align="left"/>
    </style:style>
    <style:style style:name="TableRow186" style:family="table-row">
      <style:table-row-properties style:min-row-height="0.1972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57" style:family="table-column">
      <style:table-column-properties style:column-width="1.2666in" style:use-optimal-column-width="false"/>
    </style:style>
    <style:style style:name="TableColumn258" style:family="table-column">
      <style:table-column-properties style:column-width="0.327in" style:use-optimal-column-width="false"/>
    </style:style>
    <style:style style:name="TableColumn259" style:family="table-column">
      <style:table-column-properties style:column-width="0.3277in" style:use-optimal-column-width="false"/>
    </style:style>
    <style:style style:name="TableColumn260" style:family="table-column">
      <style:table-column-properties style:column-width="0.327in" style:use-optimal-column-width="false"/>
    </style:style>
    <style:style style:name="TableColumn261" style:family="table-column">
      <style:table-column-properties style:column-width="0.3277in" style:use-optimal-column-width="false"/>
    </style:style>
    <style:style style:name="TableColumn262" style:family="table-column">
      <style:table-column-properties style:column-width="0.327in" style:use-optimal-column-width="false"/>
    </style:style>
    <style:style style:name="TableColumn263" style:family="table-column">
      <style:table-column-properties style:column-width="0.3277in" style:use-optimal-column-width="false"/>
    </style:style>
    <style:style style:name="TableColumn264" style:family="table-column">
      <style:table-column-properties style:column-width="0.327in" style:use-optimal-column-width="false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0.327in" style:use-optimal-column-width="false"/>
    </style:style>
    <style:style style:name="TableColumn267" style:family="table-column">
      <style:table-column-properties style:column-width="0.3277in" style:use-optimal-column-width="false"/>
    </style:style>
    <style:style style:name="TableColumn268" style:family="table-column">
      <style:table-column-properties style:column-width="0.327in" style:use-optimal-column-width="false"/>
    </style:style>
    <style:style style:name="TableColumn269" style:family="table-column">
      <style:table-column-properties style:column-width="0.3277in" style:use-optimal-column-width="false"/>
    </style:style>
    <style:style style:name="TableColumn270" style:family="table-column">
      <style:table-column-properties style:column-width="0.327in" style:use-optimal-column-width="false"/>
    </style:style>
    <style:style style:name="TableColumn271" style:family="table-column">
      <style:table-column-properties style:column-width="0.3277in" style:use-optimal-column-width="false"/>
    </style:style>
    <style:style style:name="TableColumn272" style:family="table-column">
      <style:table-column-properties style:column-width="0.3277in" style:use-optimal-column-width="false"/>
    </style:style>
    <style:style style:name="Table256" style:family="table">
      <style:table-properties style:width="6.1784in" fo:margin-left="-0.0784in" table:align="lef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list-style-name="WW8Num30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1972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1972in" style:use-optimal-row-height="false" fo:keep-together="always"/>
    </style:style>
    <style:style style:name="P2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1972in" style:use-optimal-row-height="false" fo:keep-together="always"/>
    </style:style>
    <style:style style:name="P3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1972in" style:use-optimal-row-height="false" fo:keep-together="always"/>
    </style:style>
    <style:style style:name="P3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1972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1" style:family="table-row">
      <style:table-row-properties style:min-row-height="0.1972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4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5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6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0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1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2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3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4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5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6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ableColumn561" style:family="table-column">
      <style:table-column-properties style:column-width="0.55in" style:use-optimal-column-width="false"/>
    </style:style>
    <style:style style:name="TableColumn562" style:family="table-column">
      <style:table-column-properties style:column-width="0.5in" style:use-optimal-column-width="false"/>
    </style:style>
    <style:style style:name="TableColumn563" style:family="table-column">
      <style:table-column-properties style:column-width="5.7493in" style:use-optimal-column-width="false"/>
    </style:style>
    <style:style style:name="Table560" style:family="table">
      <style:table-properties style:width="6.7993in" fo:margin-left="-0.052in" table:align="lef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Standard" style:list-style-name="WW8Num26" style:family="paragraph">
      <style:paragraph-properties fo:margin-left="0.2958in" fo:text-indent="-0.2958in">
        <style:tab-stops/>
      </style:paragraph-properties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197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5" style:family="table-row">
      <style:table-row-properties style:min-row-height="0.177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2" style:family="table-row">
      <style:table-row-properties style:min-row-height="0.177in" style:use-optimal-row-height="false" fo:keep-together="always"/>
    </style:style>
    <style:style style:name="P58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8" style:family="table-row">
      <style:table-row-properties style:min-row-height="0.177in" style:use-optimal-row-height="false" fo:keep-together="always"/>
    </style:style>
    <style:style style:name="P58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94" style:family="table-row">
      <style:table-row-properties style:min-row-height="0.177in" style:use-optimal-row-height="false" fo:keep-together="always"/>
    </style:style>
    <style:style style:name="P59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0" style:family="table-row">
      <style:table-row-properties style:min-row-height="0.177in" style:use-optimal-row-height="false" fo:keep-together="always"/>
    </style:style>
    <style:style style:name="P60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6" style:family="table-row">
      <style:table-row-properties style:min-row-height="0.177in" style:use-optimal-row-height="false" fo:keep-together="alway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3" style:family="table-row">
      <style:table-row-properties style:min-row-height="0.177in" style:use-optimal-row-height="false" fo:keep-together="always"/>
    </style:style>
    <style:style style:name="P6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9" style:family="table-row">
      <style:table-row-properties style:min-row-height="0.177in" style:use-optimal-row-height="false" fo:keep-together="always"/>
    </style:style>
    <style:style style:name="P62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min-row-height="0.177in" style:use-optimal-row-height="false" fo:keep-together="always"/>
    </style:style>
    <style:style style:name="P62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1" style:family="table-row">
      <style:table-row-properties style:min-row-height="0.177in" style:use-optimal-row-height="false" fo:keep-together="always"/>
    </style:style>
    <style:style style:name="P6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63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9" style:parent-style-name="Akapitzlistą" style:list-style-name="WW8Num30" style:family="paragraph">
      <style:paragraph-properties fo:widows="2" fo:orphans="2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text:display="none" fo:color="#000000" fo:font-size="10pt" style:font-size-asian="10pt" style:font-size-complex="10pt" style:language-complex="ar" style:country-complex="SA"/>
    </style:style>
    <style:style style:name="P640" style:parent-style-name="Standard" style:list-style-name="WW8Num30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2" style:family="table-column">
      <style:table-column-properties style:column-width="4.7423in" style:use-optimal-column-width="false"/>
    </style:style>
    <style:style style:name="TableColumn643" style:family="table-column">
      <style:table-column-properties style:column-width="1.025in" style:use-optimal-column-width="false"/>
    </style:style>
    <style:style style:name="TableColumn644" style:family="table-column">
      <style:table-column-properties style:column-width="1.0319in" style:use-optimal-column-width="false"/>
    </style:style>
    <style:style style:name="Table641" style:family="table">
      <style:table-properties style:width="6.7993in" fo:margin-left="-0.0784in" table:align="left"/>
    </style:style>
    <style:style style:name="TableRow645" style:family="table-row">
      <style:table-row-properties style:min-row-height="0.1972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0" style:family="table-row">
      <style:table-row-properties style:min-row-height="0.1972in" style:use-optimal-row-height="false" fo:keep-together="always"/>
    </style:style>
    <style:style style:name="P6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8" style:family="table-row">
      <style:table-row-properties style:min-row-height="0.197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2" style:family="table-row">
      <style:table-row-properties style:min-row-height="0.1972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3" style:family="table-row">
      <style:table-row-properties style:min-row-height="0.197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00" style:family="table-row">
      <style:table-row-properties style:min-row-height="0.1972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07" style:family="table-row">
      <style:table-row-properties style:min-row-height="0.197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14" style:family="table-row">
      <style:table-row-properties style:min-row-height="0.197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1" style:family="table-row">
      <style:table-row-properties style:min-row-height="0.1972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28" style:family="table-row">
      <style:table-row-properties style:min-row-height="0.1972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5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2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4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7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25.PDRZ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Praca z dzieckiem i rodziną zagrożoną</text:p>
            <text:p text:style-name="P19"><text:span text:style-name="T20">Working with a child and a risk family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gielskim</text:p>
          </table:table-cell>
          <table:covered-table-cell>
            <text:p text:style-name="P25"/>
          </table:covered-table-cell>
        </table:table-row>
      </table:table>
      <text:p text:style-name="P26"/>
      <text:list text:style-name="WW8Num11">
        <text:list-item text:start-value="1">
          <text:p text:style-name="P27">USYTUOWANIE PRZEDMIOTU W SYSTEMIE STUDIÓW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1.<text:s/>Kierunek studiów</text:p>
          </table:table-cell>
          <table:table-cell table:style-name="TableCell34">
            <text:p text:style-name="P35">Pedagogika</text:p>
          </table:table-cell>
        </table:table-row>
        <table:table-row table:style-name="TableRow36">
          <table:table-cell table:style-name="TableCell37">
            <text:p text:style-name="P38">1.2. Forma studiów</text:p>
          </table:table-cell>
          <table:table-cell table:style-name="TableCell39">
            <text:p text:style-name="P40">Stacjonarne/niestacjonarne</text:p>
          </table:table-cell>
        </table:table-row>
        <table:table-row table:style-name="TableRow41">
          <table:table-cell table:style-name="TableCell42">
            <text:p text:style-name="P43">1.3. Poziom studiów</text:p>
          </table:table-cell>
          <table:table-cell table:style-name="TableCell44">
            <text:p text:style-name="P45">Pierwszego stopnia - licencjackie</text:p>
          </table:table-cell>
        </table:table-row>
        <table:table-row table:style-name="TableRow46">
          <table:table-cell table:style-name="TableCell47">
            <text:p text:style-name="Standard"><text:span text:style-name="T48">1.4. Profil studiów*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 Osoba przygotowująca kartę przedmiotu <text:s text:c="5"/></text:span></text:p>
          </table:table-cell>
          <table:table-cell table:style-name="TableCell55">
            <text:p text:style-name="P56">dr Patrycja Hanyga - Janczak</text:p>
          </table:table-cell>
        </table:table-row>
        <table:table-row table:style-name="TableRow57">
          <table:table-cell table:style-name="TableCell58">
            <text:p text:style-name="Standard"><text:span text:style-name="T59">1.6. Kontakt</text:span></text:p>
          </table:table-cell>
          <table:table-cell table:style-name="TableCell60">
            <text:p text:style-name="P61">patrycja.hanyga-janczak@ujk.edu.pl</text:p>
          </table:table-cell>
        </table:table-row>
      </table:table>
      <text:p text:style-name="P62"/>
      <text:list text:style-name="WW8Num11" text:continue-numbering="true">
        <text:list-item>
          <text:p text:style-name="P63">OGÓLNA CHARAKTERYSTYKA PRZEDMIOTU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Standard"><text:span text:style-name="T69">2.1. Język wykładowy</text:span></text:p>
          </table:table-cell>
          <table:table-cell table:style-name="TableCell70">
            <text:p text:style-name="P71">polski</text:p>
          </table:table-cell>
        </table:table-row>
        <table:table-row table:style-name="TableRow72">
          <table:table-cell table:style-name="TableCell73">
            <text:p text:style-name="Standard"><text:span text:style-name="T74">2.2. Wymagania wstępne*</text:span></text:p>
          </table:table-cell>
          <table:table-cell table:style-name="TableCell75">
            <text:p text:style-name="Standard"><text:span text:style-name="T76">Podstawowa wiedza z zakresu</text:span><text:span text:style-name="T77">: pedagogiki ogólnej, teorii wychowania, historii wychowania, pedagogiki<text:s/></text:span><text:span text:style-name="T78">opiekuńczej, psychologii.</text:span></text:p>
          </table:table-cell>
        </table:table-row>
      </table:table>
      <text:p text:style-name="P79"/>
      <text:list text:style-name="WW8Num11" text:continue-numbering="true">
        <text:list-item>
          <text:p text:style-name="P80"><text:span text:style-name="T81">SZCZEGÓŁOWA CHARAKTERYSTYKA PRZEDMIOTU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list text:style-name="WW8Num11" text:continue-numbering="true">
              <text:list-item>
                <text:list>
                  <text:list-item>
                    <text:p text:style-name="P88"><text:span text:style-name="T89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90">
            <text:p text:style-name="P91">wykład, ćwiczenia</text:p>
          </table:table-cell>
        </table:table-row>
        <table:table-row table:style-name="TableRow92">
          <table:table-cell table:style-name="TableCell93" table:number-columns-spanned="2">
            <text:list text:style-name="WW8Num11" text:continue-numbering="true">
              <text:list-item>
                <text:list>
                  <text:list-item>
                    <text:p text:style-name="P94"><text:span text:style-name="T95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6">
            <text:p text:style-name="P97">Pomieszczenia dydaktyczne UJK</text:p>
          </table:table-cell>
        </table:table-row>
        <table:table-row table:style-name="TableRow98">
          <table:table-cell table:style-name="TableCell99" table:number-columns-spanned="2">
            <text:list text:style-name="WW8Num11" text:continue-numbering="true">
              <text:list-item>
                <text:list>
                  <text:list-item>
                    <text:p text:style-name="P100"><text:span text:style-name="T101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Zaliczenie z oceną</text:p>
          </table:table-cell>
        </table:table-row>
        <table:table-row table:style-name="TableRow104">
          <table:table-cell table:style-name="TableCell105" table:number-columns-spanned="2">
            <text:list text:style-name="WW8Num11" text:continue-numbering="true">
              <text:list-item>
                <text:list>
                  <text:list-item>
                    <text:p text:style-name="P106">Metody dydaktyczne</text:p>
                  </text:list-item>
                </text:list>
              </text:list-item>
            </text:list>
          </table:table-cell>
          <table:covered-table-cell/>
          <table:table-cell table:style-name="TableCell107">
            <text:p text:style-name="P108"><text:span text:style-name="T109">P</text:span><text:span text:style-name="T110">odające (wykład, pokaz,<text:s/></text:span><text:span text:style-name="T111">prezentacja multimedialna) ; poszukujące (problemowe)</text:span></text:p>
          </table:table-cell>
        </table:table-row>
        <table:table-row table:style-name="TableRow112">
          <table:table-cell table:style-name="TableCell113" table:number-rows-spanned="2">
            <text:list text:style-name="WW8Num11" text:continue-numbering="true">
              <text:list-item>
                <text:list>
                  <text:list-item>
                    <text:p text:style-name="P114"><text:span text:style-name="T115">Wykaz literatury</text:span></text:p>
                  </text:list-item>
                </text:list>
              </text:list-item>
            </text:list>
          </table:table-cell>
          <table:table-cell table:style-name="TableCell116">
            <text:p text:style-name="P117">podstawowa</text:p>
          </table:table-cell>
          <table:table-cell table:style-name="TableCell118">
            <text:p text:style-name="P119">1. Brągiel J., S. Badora, Formy opieki, wychowania i wsparcia w zreformowanym, <text:s text:c="3"/>systemie pomocy społecznej, Opole 2005,</text:p>
            <text:p text:style-name="P120">2. Biała J., Zagrożenia w wychowaniu dziecka we współczesnej rodzinie , Kielce 2006,</text:p>
            <text:p text:style-name="P121">3. Badora S., Z zagadnień pedagogiki opiekuńczej, Tarnobrzeg 2006</text:p>
            <text:p text:style-name="P122">4.Matyjas B., Dzieciństwo w kryzysie. Etiologia zjawiska Warszawa, 2008,</text:p>
            <text:p text:style-name="P123">5. Zagrożone dzieciństwo. Rodzinne i instytucjonalne formy opieki, pod red. M. Kolankiewicz, Warszawa 1998</text:p>
            <text:p text:style-name="P124">6. Andrzejewska A., Dzieci i młodzież w sieci zagrożeń realnych i wirtualnym, Warszawa 201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uzupełniająca</text:p>
          </table:table-cell>
          <table:table-cell table:style-name="TableCell129">
            <text:p text:style-name="P130">1.Kupisiewicz Cz., Niepowodzenia szkolne, (W:) T. Pilch (red.) Encyklopedia <text:s text:c="2"/>Pedagogiczna XXI wieku, T III,<text:s/>Warszawa, 2004, <text:s/></text:p>
            <text:p text:style-name="P131">2.Kurzynowski A., Rodzina w okresie transformacji systemowej, Warszawa 1995,</text:p>
            <text:p text:style-name="P132">3.Łobocki M., ABC wychowania, Warszawa 1999. Maciarz A. Trudne dzieciństwo i rodzicielstwo, Warszawa 2009,</text:p>
            <text:p text:style-name="P133">4. Marzec H., Pindera M., Problemy rodziny na początku<text:s/>trzeciego tysiąclecia. Piotrków Trybunalski 2007 , TI-II</text:p>
            <text:p text:style-name="P134">5.Matyjas B., Rodzina i jej wspomaganie, Kielce 2005, AŚ.</text:p>
          </table:table-cell>
        </table:table-row>
      </table:table>
      <text:p text:style-name="P135"/>
      <text:list text:style-name="WW8Num11" text:continue-numbering="true">
        <text:list-item>
          <text:p text:style-name="P136">CELE, TREŚCI I EFEKTY UCZENIA SIĘ</text:p>
        </text:list-item>
      </text:list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WW8Num11" text:continue-numbering="true">
              <text:list-item>
                <text:list>
                  <text:list-item>
                    <text:p text:style-name="P141"><text:span text:style-name="T142">Cele przedmiotu (z uwzględnieniem formy zajęć)</text:span></text:p>
                  </text:list-item>
                </text:list>
              </text:list-item>
            </text:list>
            <text:p text:style-name="P143">wykład</text:p>
            <text:p text:style-name="Standard"><text:span text:style-name="T144">C1.<text:s/></text:span><text:span text:style-name="T145">Zapoznanie słuchaczy z<text:s/></text:span><text:span text:style-name="T146">współczesnymi koncepcjami pracy opiekuńczo- wychowawczej oraz <text:s/>działalnością instytucjonalnych, rodzinnych form opieki w zakresie wspomagania dziecka i rodziny w kontekście zagrożeń rodzinnych</text:span></text:p>
            <text:p text:style-name="P147">Ćwiczenia</text:p>
            <text:p text:style-name="Standard"><text:span text:style-name="T148">C1.<text:s/></text:span><text:span text:style-name="T149">Wyposażenie studenta w umiejętności wykorzystania</text:span><text:span text:style-name="T150"><text:s/>wiedzy teoretycznej w działania praktyczne <text:s/>w pracy z rodziną zagrożoną</text:span></text:p>
            <text:p text:style-name="Standard"><text:span text:style-name="T151">C2</text:span><text:span text:style-name="T152">. Nabycie kompetencji w posługiwanie się <text:s/>programami z zakresu profilaktyki, terapii, metod korekcyjno –kompensacyjnch z dzieckiem i rodzina zagrożoną</text:span></text:p>
          </table:table-cell>
        </table:table-row>
        <table:table-row table:style-name="TableRow153">
          <table:table-cell table:style-name="TableCell154">
            <text:list text:style-name="WW8Num11" text:continue-numbering="true">
              <text:list-item>
                <text:list>
                  <text:list-item>
                    <text:p text:style-name="P155"><text:span text:style-name="T156">Treści programowe (z<text:s/></text:span><text:span text:style-name="T157">uwzględnieniem formy zajęć)</text:span></text:p>
                  </text:list-item>
                </text:list>
              </text:list-item>
            </text:list>
            <text:p text:style-name="P158">Wykład</text:p>
            <text:list text:style-name="WW8Num29" text:continue-numbering="true">
              <text:list-item>
                <text:p text:style-name="P159">Zapoznanie z kartą przedmiotu i warunkami zaliczenia</text:p>
              </text:list-item>
              <text:list-item>
                <text:p text:style-name="P160">Współczesne zagrożenia rodziny</text:p>
              </text:list-item>
              <text:list-item>
                <text:p text:style-name="P161">Zagrożone dzieciństwo jako wyzwanie dla polityki społecznej, pracy socjalnej.</text:p>
              </text:list-item>
              <text:list-item>
                <text:p text:style-name="P162"><text:span text:style-name="T163">Współczesne założenia systemu socjalno –opiek</text:span><text:span text:style-name="T164">uńczego, wymiar globalny, środowiskowy, jednostkowy, zmienność pojęcia „opieka” w kontekście nowych wyzwań społecznych, powiązaniu jej z pracą socjalną <text:s/></text:span></text:p>
              </text:list-item>
              <text:list-item>
                <text:p text:style-name="P165">Środowiskowy system pomocy społecznej na rzecz dzieci i ich rodzin dotkniętych zjawiskami patologicznymi, biedą i ubóstwem, struktura systemu na poziomie środowiska lokalnego</text:p>
              </text:list-item>
              <text:list-item>
                <text:p text:style-name="P166">Przyczyny przemocy rodzinnej, formy pomocy dzieciom krzywdzonym.</text:p>
              </text:list-item>
              <text:list-item>
                <text:p text:style-name="P167">Dzieciństwo jako kategoria pedagogiczna</text:p>
              </text:list-item>
              <text:list-item>
                <text:p text:style-name="P168">Obrazy dzieciństwa. Samotność dziecka w rodzinie, szkole, instytucjach opiekuńczo – wychowawczych.</text:p>
              </text:list-item>
              <text:list-item>
                <text:p text:style-name="P169">Kategorie sieroctwa</text:p>
              </text:list-item>
            </text:list>
            <text:p text:style-name="P170">Ćwiczenia</text:p>
            <text:p text:style-name="P171"><text:span text:style-name="T172">1.</text:span><text:span text:style-name="T173"><text:s/></text:span><text:span text:style-name="T174">Zapoznanie z kartą przedmiotu i wymaganiami w związku z zaliczeniem przedmiotu</text:span></text:p>
            <text:p text:style-name="P175">2. Choroba sieroca jako zespół zapomnianych objawów klinicznych</text:p>
            <text:p text:style-name="P176">3. Rola profilaktyki i terapii w<text:s/>minimalizowaniu skutków sieroctwa</text:p>
            <text:p text:style-name="P177">4. Instytucje wsparcia oraz instytucje interwencji kryzysowej- ich zadani, formy, metody pracy w kontekście działań profilaktycznych, wspomagających, interwencyjnych, terapeutycznych</text:p>
            <text:p text:style-name="P178">5. System pomocy społecznej na poziomie<text:s/>globalnym, środowiska lokalnego, instytucji.</text:p>
          </table:table-cell>
        </table:table-row>
      </table:table>
      <text:p text:style-name="P179"/>
      <text:list text:style-name="WW8Num11" text:continue-numbering="true">
        <text:list-item>
          <text:list>
            <text:list-item>
              <text:p text:style-name="P180"><text:span text:style-name="T181">Przedmiotowe efekty uczenia się</text:span></text:p>
            </text:list-item>
          </text:list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Efekt</text:span></text:p>
          </table:table-cell>
          <table:table-cell table:style-name="TableCell190">
            <text:p text:style-name="P191">Student, który zaliczył przedmiot</text:p>
          </table:table-cell>
          <table:table-cell table:style-name="TableCell192">
            <text:p text:style-name="P193"><text:span text:style-name="T194">Odniesienie do kierunkowych efektów uczenia się</text:span>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w zakresie<text:s/></text:span><text:span text:style-name="T199">WIEDZY zna i rozumie: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W01</text:p>
          </table:table-cell>
          <table:table-cell table:style-name="TableCell203">
            <text:p text:style-name="P204">posiada wiedzę o zadaniach i typach<text:s/>poradnictwa rodzinnego, o różnych rodzajach struktur i instytucji społecznych, zwłaszcza tych, które wiążą się ze wsparciem rodziny;</text:p>
          </table:table-cell>
          <table:table-cell table:style-name="TableCell205">
            <text:p text:style-name="P206">NAU1A_W08</text:p>
          </table:table-cell>
        </table:table-row>
        <table:table-row table:style-name="TableRow207">
          <table:table-cell table:style-name="TableCell208">
            <text:p text:style-name="P209">W02</text:p>
          </table:table-cell>
          <table:table-cell table:style-name="TableCell210">
            <text:p text:style-name="P211">posiada wiedzę na temat uwarunkowań funkcjonowania rodziny, zasad, metod, narzędzi i strategii diagnozowania<text:s/>środowiska rodzinnego, uwarunkowań funkcjonowania rodzin wieloproblemowych, przyczyn problemów występujących w rodzinie</text:p>
          </table:table-cell>
          <table:table-cell table:style-name="TableCell212">
            <text:p text:style-name="P213">PED1A_W04/</text:p>
            <text:p text:style-name="P214">NAU1A_W01</text:p>
            <text:p text:style-name="P215">PED1A_W05</text:p>
          </table:table-cell>
        </table:table-row>
        <table:table-row table:style-name="TableRow216">
          <table:table-cell table:style-name="TableCell217" table:number-columns-spanned="3">
            <text:p text:style-name="P218"><text:span text:style-name="T219">w zakresie<text:s/></text:span><text:span text:style-name="T220">UMIEJĘTNOŚCI potrafi: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U01</text:p>
          </table:table-cell>
          <table:table-cell table:style-name="TableCell224">
            <text:p text:style-name="P225">potrafi wykorzystać wiedze teoretyczną do opisu i wyjaśnienia procesów i<text:s/>zjawisk społecznych wiążących się z funkcjonowaniem rodziny, podejmowania skutecznej interwencji oraz organizacji i podejmowania działań pomocowych</text:p>
          </table:table-cell>
          <table:table-cell table:style-name="TableCell226">
            <text:p text:style-name="P227">PED1A_U02</text:p>
          </table:table-cell>
        </table:table-row>
        <table:table-row table:style-name="TableRow228">
          <table:table-cell table:style-name="TableCell229">
            <text:p text:style-name="P230">U02</text:p>
          </table:table-cell>
          <table:table-cell table:style-name="TableCell231">
            <text:p text:style-name="P232">posługuje się aktami prawnymi z zakresu polskiego systemu opieki nad rodziną</text:p>
          </table:table-cell>
          <table:table-cell table:style-name="TableCell233">
            <text:p text:style-name="P234">PED1A_U03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w zakresie<text:s/></text:span><text:span text:style-name="T239">KOMPETENCJI SPOŁECZNYCH jest gotów: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K01</text:p>
          </table:table-cell>
          <table:table-cell table:style-name="TableCell243">
            <text:p text:style-name="P244">współdziała i pracuje w grupie jest przygotowany do pełnienia różnych ról, ma świadomość etycznych wymiarów własnej działalności</text:p>
          </table:table-cell>
          <table:table-cell table:style-name="TableCell245">
            <text:p text:style-name="P246">PED1A_K01</text:p>
            <text:p text:style-name="P247">NAU1A_K01</text:p>
          </table:table-cell>
        </table:table-row>
        <table:table-row table:style-name="TableRow248">
          <table:table-cell table:style-name="TableCell249">
            <text:p text:style-name="P250">K02</text:p>
          </table:table-cell>
          <table:table-cell table:style-name="TableCell251">
            <text:p text:style-name="P252">rozpoznawania specyfiki środowiska lokalnego i podejmowania współpracy na rzecz uczniów z rodzin zagrożonych</text:p>
          </table:table-cell>
          <table:table-cell table:style-name="TableCell253">
            <text:p text:style-name="P254">NAU1A_K05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16">
            <text:list text:style-name="WW8Num30" text:continue-numbering="true">
              <text:list-item>
                <text:list>
                  <text:list-item>
                    <text:p text:style-name="P275"><text:span text:style-name="T276">Sposoby weryfikacji osiągnięcia<text:s/></text:span><text:span text:style-name="T277">przedmiotowych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4">
            <text:p text:style-name="P280">Efekty przedmiotowe</text:p>
            <text:p text:style-name="P281">(symbol)</text:p>
          </table:table-cell>
          <table:table-cell table:style-name="TableCell282" table:number-columns-spanned="15">
            <text:p text:style-name="P283"><text:span text:style-name="T284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Kolokwium*</text:p>
          </table:table-cell>
          <table:covered-table-cell/>
          <table:covered-table-cell/>
          <table:table-cell table:style-name="TableCell289" table:number-columns-spanned="3">
            <text:p text:style-name="P290"><text:span text:style-name="T291">Projekt*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Aktywność <text:s text:c="14"/></text:span><text:span text:style-name="T295">na zajęciach*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Praca własna*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Praca <text:s text:c="17"/>w grupie*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Forma zajęć</text:p>
          </table:table-cell>
          <table:covered-table-cell/>
          <table:covered-table-cell/>
          <table:table-cell table:style-name="TableCell306" table:number-columns-spanned="3">
            <text:p text:style-name="P307">Forma zajęć</text:p>
          </table:table-cell>
          <table:covered-table-cell/>
          <table:covered-table-cell/>
          <table:table-cell table:style-name="TableCell308" table:number-columns-spanned="3">
            <text:p text:style-name="P309">Forma zajęć</text:p>
          </table:table-cell>
          <table:covered-table-cell/>
          <table:covered-table-cell/>
          <table:table-cell table:style-name="TableCell310" table:number-columns-spanned="3">
            <text:p text:style-name="P311">Forma zajęć</text:p>
          </table:table-cell>
          <table:covered-table-cell/>
          <table:covered-table-cell/>
          <table:table-cell table:style-name="TableCell312" table:number-columns-spanned="3">
            <text:p text:style-name="P313">Forma zajęć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W</text:p>
          </table:table-cell>
          <table:table-cell table:style-name="TableCell318">
            <text:p text:style-name="P319">C</text:p>
          </table:table-cell>
          <table:table-cell table:style-name="TableCell320">
            <text:p text:style-name="P321">...</text:p>
          </table:table-cell>
          <table:table-cell table:style-name="TableCell322">
            <text:p text:style-name="P323">W</text:p>
          </table:table-cell>
          <table:table-cell table:style-name="TableCell324">
            <text:p text:style-name="P325">C</text:p>
          </table:table-cell>
          <table:table-cell table:style-name="TableCell326">
            <text:p text:style-name="P327">...</text:p>
          </table:table-cell>
          <table:table-cell table:style-name="TableCell328">
            <text:p text:style-name="P329">W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...</text:p>
          </table:table-cell>
          <table:table-cell table:style-name="TableCell334">
            <text:p text:style-name="P335">W</text:p>
          </table:table-cell>
          <table:table-cell table:style-name="TableCell336">
            <text:p text:style-name="P337">C</text:p>
          </table:table-cell>
          <table:table-cell table:style-name="TableCell338">
            <text:p text:style-name="P339">...</text:p>
          </table:table-cell>
          <table:table-cell table:style-name="TableCell340">
            <text:p text:style-name="P341">W</text:p>
          </table:table-cell>
          <table:table-cell table:style-name="TableCell342">
            <text:p text:style-name="P343">C</text:p>
          </table:table-cell>
          <table:table-cell table:style-name="TableCell344">
            <text:p text:style-name="P345">...</text:p>
          </table:table-cell>
        </table:table-row>
        <table:table-row table:style-name="TableRow346">
          <table:table-cell table:style-name="TableCell347">
            <text:p text:style-name="P348">W0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W0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X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U01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U0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X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0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K0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/>
          </table:table-cell>
        </table:table-row>
      </table:table>
      <text:p text:style-name="P544">*niepotrzebne usunąć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list text:style-name="WW8Num26" text:continue-numbering="true">
              <text:list-item>
                <text:list>
                  <text:list-item>
                    <text:p text:style-name="P566"><text:span text:style-name="T567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Forma zajęć</text:p>
          </table:table-cell>
          <table:table-cell table:style-name="TableCell571">
            <text:p text:style-name="P572">Ocena</text:p>
          </table:table-cell>
          <table:table-cell table:style-name="TableCell573">
            <text:p text:style-name="P574">Kryterium oceny</text:p>
          </table:table-cell>
        </table:table-row>
        <table:table-row table:style-name="TableRow575">
          <table:table-cell table:style-name="TableCell576" table:number-rows-spanned="5">
            <text:p text:style-name="P577">wykład (W)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od 50% <text:s/>maksymalnej liczby punktów poprawnych odpowiedzi na kolokwium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3,5</text:p>
          </table:table-cell>
          <table:table-cell table:style-name="TableCell586">
            <text:p text:style-name="P587">od 61% maksymalnej liczby punktów<text:s/>poprawnych odpowiedzi na kolokwium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</text:p>
          </table:table-cell>
          <table:table-cell table:style-name="TableCell592">
            <text:p text:style-name="P593">od 71% maksymalnej liczby punktów poprawnych odpowiedzi na kolokwium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4,5</text:p>
          </table:table-cell>
          <table:table-cell table:style-name="TableCell598">
            <text:p text:style-name="P599">od 81% maksymalnej liczby punktów poprawnych odpowiedzi na kolokwium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5</text:p>
          </table:table-cell>
          <table:table-cell table:style-name="TableCell604">
            <text:p text:style-name="P605">od 91% maksymalnej liczby punktów poprawnych odpowiedzi na<text:s/>kolokwium</text:p>
          </table:table-cell>
        </table:table-row>
        <table:table-row table:style-name="TableRow606">
          <table:table-cell table:style-name="TableCell607" table:number-rows-spanned="5">
            <text:p text:style-name="P608">ćwiczenia (C)*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od 50% <text:s/>maksymalnej liczby punktów, zadowalająca wiedza z zakresu treści programowych, słaba aktywność podczas zajęć, słaby udział w <text:s/>pracy w <text:s/>grupie, zadowalająca praca własna, słaba ocena z projektu własnego realizowanego na ćwiczeniach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3,5</text:p>
          </table:table-cell>
          <table:table-cell table:style-name="TableCell617">
            <text:p text:style-name="P618">od 61% maksymalnej liczby punktów, zadowalająca wiedza z zakresu treści programowych, słaba aktywność podczas zajęć, zadowalający udział w <text:s/>pracy w <text:s/>grupie, zadowalająca praca własna dobra ocena z projektu własnego<text:s/>realizowanego na ćwiczeniach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4</text:p>
          </table:table-cell>
          <table:table-cell table:style-name="TableCell623">
            <text:p text:style-name="P624">od 71% maksymalnej liczby punktów, dobra wiedza z zakresu treści programowych, dobra <text:s/>aktywność podczas zajęć, dobry udział w <text:s/>pracy w <text:s/>grupie, dobra praca własna, dobra ocena z projektu własnego realizowanego na<text:s/>ćwiczeniach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4,5</text:p>
          </table:table-cell>
          <table:table-cell table:style-name="TableCell629">
            <text:p text:style-name="P630">od 81% maksymalnej liczby punktów, dobra wiedza z zakresu treści programowych, dobra <text:s/>aktywność podczas zajęć, bardzo dobry <text:s/>udział w <text:s/>pracy w <text:s/>grupie, bardzo dobra praca własna, <text:s/>bardzo dobra ocena z projektu własnego realizowanego na ćwiczeniach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5</text:p>
          </table:table-cell>
          <table:table-cell table:style-name="TableCell635">
            <text:p text:style-name="P636">od 91% maksymalnej liczby punktów, doskonała wiedza z zakresu treści programowych, bardzo duża <text:s/>aktywność podczas zajęć, bardzo dobry <text:s/>udział w <text:s/>pracy w <text:s/>grupie, bardzo dobra praca własna, bardzo dobra ocena z projektu własnego<text:s/>realizowanego na ćwiczeniach</text:p>
          </table:table-cell>
        </table:table-row>
      </table:table>
      <text:p text:style-name="P637"/>
      <text:p text:style-name="P638"/>
      <text:list text:style-name="WW8Num30">
        <text:list-item text:start-value="4">
          <text:p text:style-name="P639"/>
        </text:list-item>
      </text:list>
      <text:list text:style-name="WW8Num30" text:continue-numbering="true">
        <text:list-item>
          <text:p text:style-name="P640">BILANS PUNKTÓW ECTS – NAKŁAD PRACY STUDENTA</text:p>
        </text:list-item>
      </text:list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rows-spanned="2">
            <text:p text:style-name="P647">Kategoria</text:p>
          </table:table-cell>
          <table:table-cell table:style-name="TableCell648" table:number-columns-spanned="2">
            <text:p text:style-name="P649">Obciążenie studenta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Studia</text:p>
            <text:p text:style-name="P654">stacjonarne</text:p>
          </table:table-cell>
          <table:table-cell table:style-name="TableCell655">
            <text:p text:style-name="P656">Studia</text:p>
            <text:p text:style-name="P657">niestacjonarne</text:p>
          </table:table-cell>
        </table:table-row>
        <table:table-row table:style-name="TableRow658">
          <table:table-cell table:style-name="TableCell659">
            <text:p text:style-name="P660">LICZBA GODZIN REALIZOWANYCH PRZY BEZPOŚREDNIM UDZIALE NAUCZYCIELA /GODZINY KONTAKTOWE/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10</text:p>
          </table:table-cell>
        </table:table-row>
        <table:table-row table:style-name="TableRow665">
          <table:table-cell table:style-name="TableCell666">
            <text:p text:style-name="P667">Udział w wykładach</text:p>
          </table:table-cell>
          <table:table-cell table:style-name="TableCell668">
            <text:p text:style-name="P669">15</text:p>
          </table:table-cell>
          <table:table-cell table:style-name="TableCell670">
            <text:p text:style-name="P671">10</text:p>
          </table:table-cell>
        </table:table-row>
        <table:table-row table:style-name="TableRow672">
          <table:table-cell table:style-name="TableCell673">
            <text:p text:style-name="P674">Udział w ćwiczeniach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0</text:p>
          </table:table-cell>
        </table:table-row>
        <table:table-row table:style-name="TableRow679">
          <table:table-cell table:style-name="TableCell680">
            <text:p text:style-name="P681">Udział w kolokwium zaliczeniowym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table-cell table:style-name="TableCell687">
            <text:p text:style-name="P688">SAMODZIELNA PRACA STUDENTA /GODZINY NIEKONTAKTOWE/</text:p>
          </table:table-cell>
          <table:table-cell table:style-name="TableCell689">
            <text:p text:style-name="P690">7,5</text:p>
          </table:table-cell>
          <table:table-cell table:style-name="TableCell691">
            <text:p text:style-name="P692">17,5</text:p>
          </table:table-cell>
        </table:table-row>
        <table:table-row table:style-name="TableRow693">
          <table:table-cell table:style-name="TableCell694">
            <text:p text:style-name="P695">Przygotowanie do ćwiczeń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table-cell table:style-name="TableCell701">
            <text:p text:style-name="P702">Przygotowanie kolokwium*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2</text:p>
          </table:table-cell>
        </table:table-row>
        <table:table-row table:style-name="TableRow707">
          <table:table-cell table:style-name="TableCell708">
            <text:p text:style-name="P709">Zebranie materiałów do projektu,<text:s/>kwerenda internetowa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8</text:p>
          </table:table-cell>
        </table:table-row>
        <table:table-row table:style-name="TableRow714">
          <table:table-cell table:style-name="TableCell715">
            <text:p text:style-name="P716">Opracowanie prezentacji multimedialnej</text:p>
          </table:table-cell>
          <table:table-cell table:style-name="TableCell717">
            <text:p text:style-name="P718">1,5</text:p>
          </table:table-cell>
          <table:table-cell table:style-name="TableCell719">
            <text:p text:style-name="P720">5,5</text:p>
          </table:table-cell>
        </table:table-row>
        <table:table-row table:style-name="TableRow721">
          <table:table-cell table:style-name="TableCell722">
            <text:p text:style-name="P723">ŁĄCZNA LICZBA GODZIN</text:p>
          </table:table-cell>
          <table:table-cell table:style-name="TableCell724">
            <text:p text:style-name="P725">37,5</text:p>
          </table:table-cell>
          <table:table-cell table:style-name="TableCell726">
            <text:p text:style-name="P727">37,5</text:p>
          </table:table-cell>
        </table:table-row>
        <table:table-row table:style-name="TableRow728">
          <table:table-cell table:style-name="TableCell729">
            <text:p text:style-name="P730">PUNKTY ECTS za przedmiot</text:p>
          </table:table-cell>
          <table:table-cell table:style-name="TableCell731">
            <text:p text:style-name="P732">1,5</text:p>
          </table:table-cell>
          <table:table-cell table:style-name="TableCell733">
            <text:p text:style-name="P734">1,5</text:p>
          </table:table-cell>
        </table:table-row>
      </table:table>
      <text:p text:style-name="P735"><text:span text:style-name="T736">*niepotrzebne usunąć</text:span></text:p>
      <text:p text:style-name="P737"/>
      <text:p text:style-name="P738"><text:span text:style-name="T739">Przyjmuję do realizacji</text:span><text:span text:style-name="T740"><text:s text:c="4"/>(data i czytelne <text:s/>podpisy osób prowadzących przedmiot w danym<text:s/></text:span><text:span text:style-name="T741">roku akademickim)</text:span></text:p>
      <text:p text:style-name="P742"/>
      <text:p text:style-name="P743"/>
      <text:p text:style-name="P744"><text:span text:style-name="T745"><text:tab/></text:span><text:span text:style-name="T746"><text:tab/></text:span><text:span text:style-name="T747"><text:tab/><text:s text:c="13"/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Arial Unicode MS" style:font-name-complex="Times New Roman" fo:font-size="9pt" style:font-size-asian="9pt" style:font-size-complex="9pt" style:language-asian="en" style:country-asian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1z0" style:display-name="WW8Num31z0" style:family="text"/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1" style:display-name="WW8Num3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3" style:display-name="WW8Num32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2" style:display-name="WW8Num36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4" style:display-name="WW8Num36z4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7z1" style:display-name="WW8Num37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2" style:display-name="WW8Num37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4" style:display-name="WW8Num41z4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3z1" style:display-name="WW8Num4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7" style:display-name="WW8Num43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Bodytext39" style:display-name="Body text (3) +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none" style:text-underline-color="font-color"/>
    </style:style>
    <style:style style:name="Bodytext393" style:display-name="Body text (3) + 93" style:family="text">
      <style:text-properties style:font-name="Times New Roman" style:font-name-complex="Times New Roman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Arial Unicode MS" style:font-name-complex="Times New Roman" fo:font-size="9pt" style:font-size-asian="9pt" style:font-size-complex="9pt" style:language-asian="en" style:country-asian="US"/>
    </style:style>
    <text:list-style style:name="WW8Num29" style:display-name="WW8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fo:color="#000000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6" style:display-name="WW8Num36">
      <text:list-level-style-number text:level="1" text:style-name="WW_CharLFO36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7" style:display-name="WW8Num37">
      <text:list-level-style-number text:level="1" text:style-name="WW_CharLFO37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1" style:display-name="WW8Num41">
      <text:list-level-style-number text:level="1" text:style-name="WW_CharLFO41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19-11-07T10:40:00Z</meta:creation-date>
    <dc:date>2021-02-22T20:58:00Z</dc:date>
    <meta:print-date>2019-04-30T13:19:00Z</meta:print-date>
    <meta:template xlink:href="Normal" xlink:type="simple"/>
    <meta:editing-cycles>3</meta:editing-cycles>
    <meta:editing-duration>PT720S</meta:editing-duration>
    <meta:document-statistic meta:page-count="3" meta:paragraph-count="16" meta:word-count="1198" meta:character-count="8370" meta:row-count="59" meta:non-whitespace-character-count="7188"/>
  </office:meta>
</office:document-meta>
</file>