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agłówek1" style:family="paragraph">
      <style:paragraph-properties fo:text-align="center" fo:margin-top="0in" fo:margin-bottom="0in"/>
      <style:text-properties style:font-name="Times New Roman" style:font-weight-complex="norm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" style:family="table-row">
      <style:table-row-properties style:min-row-height="0.1972in" style:use-optimal-row-height="false" fo:keep-together="always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3.0284in" style:use-optimal-column-width="false"/>
    </style:style>
    <style:style style:name="TableColumn29" style:family="table-column">
      <style:table-column-properties style:column-width="3.7472in" style:use-optimal-column-width="false"/>
    </style:style>
    <style:style style:name="Table27" style:family="table">
      <style:table-properties style:width="6.7756in" fo:margin-left="-0.0784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3.7472in" style:use-optimal-column-width="false"/>
    </style:style>
    <style:style style:name="Table62" style:family="table">
      <style:table-properties style:width="6.7756in" fo:margin-left="-0.0784in" table:align="lef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1.2263in" style:use-optimal-column-width="false"/>
    </style:style>
    <style:style style:name="TableColumn80" style:family="table-column">
      <style:table-column-properties style:column-width="4.4895in" style:use-optimal-column-width="false"/>
    </style:style>
    <style:style style:name="Table77" style:family="table">
      <style:table-properties style:width="6.7756in" fo:margin-left="-0.0784in" table:align="lef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2" style:parent-style-name="Tekstpodstawowy2" style:family="paragraph">
      <style:text-properties fo:color="#000000" style:font-size-complex="10pt"/>
    </style:style>
    <style:style style:name="P11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972in" style:use-optimal-row-height="false" fo:keep-together="always"/>
    </style:style>
    <style:style style:name="P1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6.7993in" style:use-optimal-column-width="false"/>
    </style:style>
    <style:style style:name="Table132" style:family="table">
      <style:table-properties style:width="6.7993in" fo:margin-left="-0.102in" table:align="left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left="0.34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3" style:parent-style-name="Textbod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left="0.34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margin-left="0.3458in" fo:text-indent="-0.3458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Bodytext393" style:family="text">
      <style:text-properties fo:font-size="10pt" style:font-size-asian="10pt" style:font-size-complex="10pt" style:text-underline-type="none"/>
    </style:style>
    <style:style style:name="T155" style:parent-style-name="Bodytext393" style:family="text">
      <style:text-properties fo:font-size="10pt" style:font-size-asian="10pt" style:font-size-complex="10pt" style:text-underline-type="none"/>
    </style:style>
    <style:style style:name="T15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7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9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60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61" style:parent-style-name="Standard" style:family="paragraph">
      <style:paragraph-properties fo:margin-left="0.3458in" fo:text-indent="-0.3458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3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64" style:parent-style-name="Standard" style:family="paragraph">
      <style:paragraph-properties fo:margin-left="0.3458in" fo:text-indent="-0.34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6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T167" style:parent-style-name="Bodytext393" style:family="text">
      <style:text-properties fo:font-size="10pt" style:font-size-asian="10pt" style:font-size-complex="10pt" style:text-underline-type="none"/>
    </style:style>
    <style:style style:name="P168" style:parent-style-name="Standard" style:family="paragraph">
      <style:paragraph-properties fo:margin-left="0.3458in" fo:text-indent="-0.3458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0" style:parent-style-name="Bodytext393" style:family="text">
      <style:text-properties style:font-weight-complex="bold" fo:font-size="10pt" style:font-size-asian="10pt" style:font-size-complex="10pt" style:text-underline-type="none"/>
    </style:style>
    <style:style style:name="P171" style:parent-style-name="Standard" style:family="paragraph">
      <style:paragraph-properties fo:margin-left="0.3458in" fo:text-indent="-0.3458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Bodytext393" style:family="text">
      <style:text-properties fo:font-size="10pt" style:font-size-asian="10pt" style:font-size-complex="10pt" style:text-underline-type="none"/>
    </style:style>
    <style:style style:name="P175" style:parent-style-name="Standard" style:family="paragraph">
      <style:paragraph-properties fo:margin-left="0.3458in" fo:text-indent="-0.3458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Bodytext393" style:family="text">
      <style:text-properties fo:font-size="10pt" style:font-size-asian="10pt" style:font-size-complex="10pt" style:text-underline-type="none"/>
    </style:style>
    <style:style style:name="P178" style:parent-style-name="Standard" style:family="paragraph">
      <style:paragraph-properties fo:margin-left="0.3458in" fo:text-indent="-0.3458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Bodytext393" style:family="text">
      <style:text-properties fo:font-size="10pt" style:font-size-asian="10pt" style:font-size-complex="10pt" style:text-underline-type="none"/>
    </style:style>
    <style:style style:name="T181" style:parent-style-name="Bodytext393" style:family="text">
      <style:text-properties fo:font-size="10pt" style:font-size-asian="10pt" style:font-size-complex="10pt" style:text-underline-type="none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Bodytext393" style:family="text">
      <style:text-properties fo:font-size="10pt" style:font-size-asian="10pt" style:font-size-complex="10pt" style:text-underline-type="none"/>
    </style:style>
    <style:style style:name="T184" style:parent-style-name="Bodytext393" style:family="text">
      <style:text-properties fo:font-size="10pt" style:font-size-asian="10pt" style:font-size-complex="10pt" style:text-underline-type="none"/>
    </style:style>
    <style:style style:name="T185" style:parent-style-name="Bodytext393" style:family="text">
      <style:text-properties fo:font-size="10pt" style:font-size-asian="10pt" style:font-size-complex="10pt" style:text-underline-type="none"/>
    </style:style>
    <style:style style:name="T186" style:parent-style-name="Bodytext393" style:family="text">
      <style:text-properties fo:font-size="10pt" style:font-size-asian="10pt" style:font-size-complex="10pt" style:text-underline-type="none"/>
    </style:style>
    <style:style style:name="T187" style:parent-style-name="Bodytext393" style:family="text">
      <style:text-properties fo:font-size="10pt" style:font-size-asian="10pt" style:font-size-complex="10pt" style:text-underline-type="none"/>
    </style:style>
    <style:style style:name="T188" style:parent-style-name="Bodytext393" style:family="text">
      <style:text-properties fo:font-size="10pt" style:font-size-asian="10pt" style:font-size-complex="10pt" style:text-underline-type="none"/>
    </style:style>
    <style:style style:name="T189" style:parent-style-name="Bodytext393" style:family="text">
      <style:text-properties fo:font-size="10pt" style:font-size-asian="10pt" style:font-size-complex="10pt" style:text-underline-type="none"/>
    </style:style>
    <style:style style:name="P190" style:parent-style-name="Standard" style:family="paragraph">
      <style:paragraph-properties fo:margin-left="0.3458in" fo:text-indent="-0.3458in">
        <style:tab-stops/>
      </style:paragraph-properties>
    </style:style>
    <style:style style:name="T191" style:parent-style-name="Bodytext393" style:family="text">
      <style:text-properties fo:font-size="10pt" style:font-size-asian="10pt" style:font-size-complex="10pt" style:text-underline-type="none"/>
    </style:style>
    <style:style style:name="T192" style:parent-style-name="Bodytext393" style:family="text">
      <style:text-properties fo:font-size="10pt" style:font-size-asian="10pt" style:font-size-complex="10pt" style:text-underline-type="none"/>
    </style:style>
    <style:style style:name="P19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0.5513in" style:use-optimal-column-width="false"/>
    </style:style>
    <style:style style:name="TableColumn198" style:family="table-column">
      <style:table-column-properties style:column-width="5.1097in" style:use-optimal-column-width="false"/>
    </style:style>
    <style:style style:name="TableColumn199" style:family="table-column">
      <style:table-column-properties style:column-width="1.1381in" style:use-optimal-column-width="false"/>
    </style:style>
    <style:style style:name="Table196" style:family="table">
      <style:table-properties style:width="6.7993in" fo:margin-left="-0.102in" table:align="lef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 fo:line-height="115%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55" style:family="table-column">
      <style:table-column-properties style:column-width="1.2708in" style:use-optimal-column-width="false"/>
    </style:style>
    <style:style style:name="TableColumn256" style:family="table-column">
      <style:table-column-properties style:column-width="1.8326in" style:use-optimal-column-width="false"/>
    </style:style>
    <style:style style:name="TableColumn257" style:family="table-column">
      <style:table-column-properties style:column-width="1.8326in" style:use-optimal-column-width="false"/>
    </style:style>
    <style:style style:name="TableColumn258" style:family="table-column">
      <style:table-column-properties style:column-width="1.8395in" style:use-optimal-column-width="false"/>
    </style:style>
    <style:style style:name="Table254" style:family="table">
      <style:table-properties style:width="6.7756in" fo:margin-left="-0.0784in" table:align="left"/>
    </style:style>
    <style:style style:name="TableRow259" style:family="table-row">
      <style:table-row-properties style:min-row-height="0.1972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1972in" style:use-optimal-row-height="false" fo:keep-together="always"/>
    </style:style>
    <style:style style:name="P27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1972in" style:use-optimal-row-height="false" fo:keep-together="always"/>
    </style:style>
    <style:style style:name="P2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4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16" style:family="table-column">
      <style:table-column-properties style:column-width="0.55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5.7493in" style:use-optimal-column-width="false"/>
    </style:style>
    <style:style style:name="Table315" style:family="table">
      <style:table-properties style:width="6.7993in" fo:margin-left="-0.052in" table:align="lef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margin-left="0.2958in" fo:text-indent="-0.2958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min-row-height="0.177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337" style:family="table-row">
      <style:table-row-properties style:min-row-height="0.177in" style:use-optimal-row-height="false" fo:keep-together="always"/>
    </style:style>
    <style:style style:name="P3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3" style:family="table-row">
      <style:table-row-properties style:min-row-height="0.177in" style:use-optimal-row-height="false" fo:keep-together="always"/>
    </style:style>
    <style:style style:name="P3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49" style:family="table-row">
      <style:table-row-properties style:min-row-height="0.177in" style:use-optimal-row-height="false" fo:keep-together="always"/>
    </style:style>
    <style:style style:name="P3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5" style:family="table-row">
      <style:table-row-properties style:min-row-height="0.177in" style:use-optimal-row-height="false" fo:keep-together="always"/>
    </style:style>
    <style:style style:name="P3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64" style:family="table-column">
      <style:table-column-properties style:column-width="4.7423in" style:use-optimal-column-width="false"/>
    </style:style>
    <style:style style:name="TableColumn365" style:family="table-column">
      <style:table-column-properties style:column-width="0.9437in" style:use-optimal-column-width="false"/>
    </style:style>
    <style:style style:name="TableColumn366" style:family="table-column">
      <style:table-column-properties style:column-width="1.0895in" style:use-optimal-column-width="false"/>
    </style:style>
    <style:style style:name="Table363" style:family="table">
      <style:table-properties style:width="6.7756in" fo:margin-left="-0.0784in" table:align="left"/>
    </style:style>
    <style:style style:name="TableRow367" style:family="table-row">
      <style:table-row-properties style:min-row-height="0.197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1972in" style:use-optimal-row-height="false" fo:keep-together="always"/>
    </style:style>
    <style:style style:name="P3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5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6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7.MPPOW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h text:style-name="P18" text:outline-level="1">Muzyka i plastyka w pracy opiekuńczo-wychowawczej</text:h>
            <text:p text:style-name="P19">Music and Visual Arts in <text:s/>Care and Educational Work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ngielskim</text:p>
          </table:table-cell>
          <table:covered-table-cell>
            <text:p text:style-name="P24"/>
          </table:covered-table-cell>
        </table:table-row>
      </table:table>
      <text:p text:style-name="P25"/>
      <text:list text:style-name="WW8Num11">
        <text:list-item text:start-value="1">
          <text:p text:style-name="P26">USYTUOWANIE<text:s/>PRZEDMIOTU W SYSTEMIE STUDIÓW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1.1. Kierunek studiów</text:span></text:p>
          </table:table-cell>
          <table:table-cell table:style-name="TableCell33">
            <text:p text:style-name="P34">Pedagogika</text:p>
          </table:table-cell>
        </table:table-row>
        <table:table-row table:style-name="TableRow35">
          <table:table-cell table:style-name="TableCell36">
            <text:p text:style-name="P37">1.2. Forma studiów</text:p>
          </table:table-cell>
          <table:table-cell table:style-name="TableCell38">
            <text:p text:style-name="P39">Stacjonarne/niestacjonarne</text:p>
          </table:table-cell>
        </table:table-row>
        <table:table-row table:style-name="TableRow40">
          <table:table-cell table:style-name="TableCell41">
            <text:p text:style-name="P42">1.3. Poziom studiów</text:p>
          </table:table-cell>
          <table:table-cell table:style-name="TableCell43">
            <text:p text:style-name="P44">Pierwszego stopnia - licencjackie</text:p>
          </table:table-cell>
        </table:table-row>
        <table:table-row table:style-name="TableRow45">
          <table:table-cell table:style-name="TableCell46">
            <text:p text:style-name="Standard"><text:span text:style-name="T47">1.4. Profil studiów*</text:span></text:p>
          </table:table-cell>
          <table:table-cell table:style-name="TableCell48">
            <text:p text:style-name="P49">Ogólnoakademicki</text:p>
          </table:table-cell>
        </table:table-row>
        <table:table-row table:style-name="TableRow50">
          <table:table-cell table:style-name="TableCell51">
            <text:p text:style-name="P52">1.5. Osoba przygotowująca kartę<text:s/>przedmiotu <text:s text:c="5"/></text:p>
          </table:table-cell>
          <table:table-cell table:style-name="TableCell53">
            <text:p text:style-name="P54">dr Małgorzata Stawiak-Ososińska</text:p>
          </table:table-cell>
        </table:table-row>
        <table:table-row table:style-name="TableRow55">
          <table:table-cell table:style-name="TableCell56">
            <text:p text:style-name="Standard"><text:span text:style-name="T57">1.6. Kontakt</text:span></text:p>
          </table:table-cell>
          <table:table-cell table:style-name="TableCell58">
            <text:p text:style-name="P59">M.Stawiak@ujk.edu.pl</text:p>
          </table:table-cell>
        </table:table-row>
      </table:table>
      <text:p text:style-name="P60"/>
      <text:list text:style-name="WW8Num11" text:continue-numbering="true">
        <text:list-item>
          <text:p text:style-name="P61">OGÓLNA CHARAKTERYSTYKA PRZEDMIOTU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Standard"><text:span text:style-name="T67">2.1. Język wykładowy</text:span></text:p>
          </table:table-cell>
          <table:table-cell table:style-name="TableCell68">
            <text:p text:style-name="P69">polski</text:p>
          </table:table-cell>
        </table:table-row>
        <table:table-row table:style-name="TableRow70">
          <table:table-cell table:style-name="TableCell71">
            <text:p text:style-name="Standard"><text:span text:style-name="T72">2.2. Wymagania wstępne*</text:span></text:p>
          </table:table-cell>
          <table:table-cell table:style-name="TableCell73">
            <text:p text:style-name="P74">Podstawowa wiedza z zakresu metodyki pracy<text:s/>opiekuńczo-wychowawczej</text:p>
          </table:table-cell>
        </table:table-row>
      </table:table>
      <text:p text:style-name="P75"/>
      <text:list text:style-name="WW8Num11" text:continue-numbering="true">
        <text:list-item>
          <text:p text:style-name="P76">SZCZEGÓŁOWA CHARAKTERYSTYKA PRZEDMIOTU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list text:style-name="WW8Num11" text:continue-numbering="true">
              <text:list-item>
                <text:list>
                  <text:list-item>
                    <text:p text:style-name="P83"><text:span text:style-name="T8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5">
            <text:p text:style-name="P86">ćwiczenia</text:p>
          </table:table-cell>
        </table:table-row>
        <table:table-row table:style-name="TableRow87">
          <table:table-cell table:style-name="TableCell88" table:number-columns-spanned="2">
            <text:list text:style-name="WW8Num11" text:continue-numbering="true">
              <text:list-item>
                <text:list>
                  <text:list-item>
                    <text:p text:style-name="P89"><text:span text:style-name="T90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Normalny"><text:span text:style-name="T92">Pomieszczenia dydaktyczne UJK, Filharmonia Świętokrzyska</text:span></text:p>
          </table:table-cell>
        </table:table-row>
        <table:table-row table:style-name="TableRow93">
          <table:table-cell table:style-name="TableCell94" table:number-columns-spanned="2">
            <text:list text:style-name="WW8Num11" text:continue-numbering="true">
              <text:list-item>
                <text:list>
                  <text:list-item>
                    <text:p text:style-name="P95"><text:span text:style-name="T96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Zaliczenie z oceną</text:p>
          </table:table-cell>
        </table:table-row>
        <table:table-row table:style-name="TableRow99">
          <table:table-cell table:style-name="TableCell100" table:number-columns-spanned="2">
            <text:list text:style-name="WW8Num11" text:continue-numbering="true">
              <text:list-item>
                <text:list>
                  <text:list-item>
                    <text:p text:style-name="P101">Metody dydaktyczne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Metody<text:s/>praktycznego działania</text:p>
          </table:table-cell>
        </table:table-row>
        <table:table-row table:style-name="TableRow104">
          <table:table-cell table:style-name="TableCell105" table:number-rows-spanned="2">
            <text:list text:style-name="WW8Num11" text:continue-numbering="true">
              <text:list-item>
                <text:list>
                  <text:list-item>
                    <text:p text:style-name="P106">Wykaz literatury</text:p>
                  </text:list-item>
                </text:list>
              </text:list-item>
            </text:list>
          </table:table-cell>
          <table:table-cell table:style-name="TableCell107">
            <text:p text:style-name="P108">podstawowa</text:p>
          </table:table-cell>
          <table:table-cell table:style-name="TableCell109">
            <text:p text:style-name="P110">1. Edukacja artystyczna wobec przemian społeczno-oświatowych, <text:s/>red. L. Kataryńczuk-Mania, J. Karcz, Zielona Góra 2002.</text:p>
            <text:p text:style-name="P111">2. Boguszewska A., 160 [Sto sześćdziesiąt] pomysłów na nauczanie<text:s/>zintegrowane w klasach I-III : edukacja plastyczno-muzyczna: książka pomocnicza dla nauczycieli klas początkowych, logopedów i pedagogów szkolnych oraz nauczycieli pracujących w świetlicach, <text:s/>Kraków 2002.</text:p>
            <text:p text:style-name="P112">3. Dębska D., Wychowanie przez piosenkę: śpiewnik dla klas IV-VI szkoły podstawowej, muzyka i słowa, Kraków 2007.</text:p>
            <text:p text:style-name="P113">4.<text:s/>Popek S., Barwy i psychika: ekspresja , projekcja, Lublin 2008.</text:p>
            <text:p text:style-name="P114">5.<text:s/>Popek S., Metodyka plastyki w klasach IV - VIII, Warszawa 1989.</text:p>
            <text:p text:style-name="P115">6.<text:s/>Pełzowski A. (red.), 1986, Plastyka w klasach<text:s/>szkoły podstawowej, <text:s/>Warszawa 1986.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uzupełniająca</text:p>
          </table:table-cell>
          <table:table-cell table:style-name="TableCell120">
            <text:p text:style-name="P121">1. Budzeń I., Nastroje w muzyce, „Wychowanie Muzyczne w Szkole” 2004, nr 1, s. 27-30.</text:p>
            <text:p text:style-name="P122">2. Muzyka: kompozytorzy i wykonawcy, prądy i kierunki, dzieła, red. B. Kaczorowski, Warszawa 2007.</text:p>
            <text:p text:style-name="P123">3. Komorowska M., Dziecięca orkiestra perkusyjna, Warszawa 1978.</text:p>
            <text:p text:style-name="P124">4. Lewandowska K., Muzykoterapia dziecięca, Gdańsk 1996.</text:p>
            <text:p text:style-name="P125">5. Gloton R., Clero C., Twórcza aktywność dziecka, Warszawa 1985.</text:p>
            <text:p text:style-name="P126">6. Hohensee-Ciszewska H., ABC wiedzy o plastyce, Warszawa 1988.</text:p>
            <text:p text:style-name="P127">7. Jąder M.,<text:s/>Techniki plastyczne rozwijające wyobraźnię, Kraków 2005.</text:p>
            <text:p text:style-name="P128">8. Popek S. (red.), Twórczość artystyczna w wychowaniu dzieci i młodzieży, Warszawa 1985.</text:p>
            <text:p text:style-name="P129">9. Trojanowska-Kaczmarska A., Dziecko i plastyka, Warszawa 1983.</text:p>
          </table:table-cell>
        </table:table-row>
      </table:table>
      <text:p text:style-name="P130"/>
      <text:list text:style-name="WW8Num11" text:continue-numbering="true">
        <text:list-item>
          <text:p text:style-name="P131">CELE, TREŚCI I EFEKTY UCZENIA SIĘ</text:p>
        </text:list-item>
      </text:list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WW8Num11" text:continue-numbering="true">
              <text:list-item>
                <text:list>
                  <text:list-item>
                    <text:p text:style-name="P136"><text:span text:style-name="T137">Cele prz</text:span><text:span text:style-name="T138">edmiotu<text:s/></text:span><text:span text:style-name="T139">(z uwzględnieniem formy zajęć)</text:span></text:p>
                  </text:list-item>
                </text:list>
              </text:list-item>
            </text:list>
            <text:p text:style-name="P140">Ćwiczenia</text:p>
            <text:p text:style-name="P141">C1. Zapoznanie z podstawowymi założeniami kształcenia muzycznego i plastycznego w pracy opiekuńczo – wychowawczej.</text:p>
            <text:p text:style-name="P142">C2. Nabycie umiejętności wykorzystywania dostępnych form aktywności muzycznej w<text:s/>prowadzeniu zajęć z wykorzystaniem muzyki.</text:p>
            <text:p text:style-name="P143">C3. Zrozumienie roli muzyki i plastyki w działaniach terapeutycznych i profilaktycznych</text:p>
          </table:table-cell>
        </table:table-row>
        <table:table-row table:style-name="TableRow144">
          <table:table-cell table:style-name="TableCell145">
            <text:list text:style-name="WW8Num11" text:continue-numbering="true">
              <text:list-item>
                <text:list>
                  <text:list-item>
                    <text:p text:style-name="P146"><text:span text:style-name="T147">Treści programowe<text:s/></text:span><text:span text:style-name="T148">(z uwzględnieniem formy zajęć)</text:span></text:p>
                  </text:list-item>
                </text:list>
              </text:list-item>
            </text:list>
            <text:p text:style-name="P149">Ćwiczenia</text:p>
            <text:p text:style-name="P150"><text:span text:style-name="T151">1.<text:s/></text:span><text:span text:style-name="T152">Zapoznanie z kartę przedmiotu i warunkami zaliczenia.</text:span><text:span text:style-name="T153"><text:s/></text:span><text:span text:style-name="T154">Metodyka</text:span><text:span text:style-name="T155"><text:s/>prowadzenia zajęć muzycznych. Nauka piosenki.</text:span></text:p>
            <text:p text:style-name="Standard"><text:span text:style-name="T156">2. Zapoznanie z podstawowymi technikami plastycznymi</text:span><text:span text:style-name="T157"><text:s/>(</text:span><text:span text:style-name="T158">techniki malarskie, rysowanie, batik, grafika, wyklejanka, kolaż, papieroplastyka, orgiami, kalkograf, płaskorzeźba (np. z plasteliny), odlew</text:span><text:span text:style-name="T159">) - rysowanie<text:s/></text:span><text:span text:style-name="T160">na różnej fakturze – martwa natura na papierze ściernym.</text:span></text:p>
            <text:soft-page-break/>
            <text:p text:style-name="P161"><text:span text:style-name="T162">3.<text:s/></text:span><text:span text:style-name="T163">Zajęcia muzyczno-ruchowe w pracy opiekuńczo-wychowawczej</text:span></text:p>
            <text:p text:style-name="P164"><text:span text:style-name="T165">4.<text:s/></text:span><text:span text:style-name="T166">Papieroplastyka</text:span><text:span text:style-name="T167"><text:s/>– kwiaty z krepiny, serwetek papierowych, bibuły, opanowanie metody kaszubskiej.</text:span></text:p>
            <text:p text:style-name="P168"><text:span text:style-name="T169">5.<text:s/></text:span><text:span text:style-name="T170">Zabawy ze śpiewem</text:span></text:p>
            <text:p text:style-name="P171"><text:span text:style-name="T172">6.</text:span><text:span text:style-name="T173"><text:s/></text:span><text:span text:style-name="T174">Quilling – kartka wielkanocna</text:span></text:p>
            <text:p text:style-name="P175"><text:span text:style-name="T176">7.<text:s/></text:span><text:span text:style-name="T177">Słuchanie muzyki – wyjście do filharmonii.</text:span></text:p>
            <text:p text:style-name="P178"><text:span text:style-name="T179">8.</text:span><text:span text:style-name="T180"><text:s/></text:span><text:span text:style-name="T181">Orgiami – wiosenne ptaki.</text:span></text:p>
            <text:p text:style-name="Standard"><text:span text:style-name="T182">9.</text:span><text:span text:style-name="T183"><text:s/></text:span><text:span text:style-name="T184">Granie na instrumentach, muzykowanie zespołowe, wykorzystanie nietypowych instrumentów do tworzenia akompaniamentu.</text:span></text:p>
            <text:p text:style-name="Standard"><text:span text:style-name="T185">10. Wykorzystanie tworzyw sztucz</text:span><text:span text:style-name="T186">nych do wyrobu przedmiotów użytkowych - pasek ze sztucznej skóry</text:span></text:p>
            <text:p text:style-name="Standard"><text:span text:style-name="T187">11. Twórcze metody aktywizacji muzycznej – metoda K. Orfa, Labana, Kneissów</text:span></text:p>
            <text:p text:style-name="Standard"><text:span text:style-name="T188">12. Wykonywanie ozdób z metalu - drzewko szczęścia.</text:span></text:p>
            <text:p text:style-name="Standard"><text:span text:style-name="T189">13. Prosty układ taneczny – czeski taniec ludowy mangester.</text:span></text:p>
            <text:p text:style-name="P190"><text:span text:style-name="T191">14.</text:span><text:span text:style-name="T192"><text:s/>Ozdabianie pojemników spożywczych techniką decupage</text:span></text:p>
          </table:table-cell>
        </table:table-row>
      </table:table>
      <text:p text:style-name="P193"/>
      <text:list text:style-name="WW8Num11" text:continue-numbering="true">
        <text:list-item>
          <text:list>
            <text:list-item>
              <text:p text:style-name="P194"><text:span text:style-name="T195">Przedmiotowe efekty uczenia się</text:span></text:p>
            </text:list-item>
          </text:list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Efekt</text:span></text:p>
          </table:table-cell>
          <table:table-cell table:style-name="TableCell204">
            <text:p text:style-name="P205">Student, który zaliczył przedmiot</text:p>
          </table:table-cell>
          <table:table-cell table:style-name="TableCell206">
            <text:p text:style-name="P207"><text:span text:style-name="T208">Odniesienie do kierunkowych efektów uczenia się</text:span></text:p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w zakresie<text:s/></text:span><text:span text:style-name="T213">WIEDZY zna i rozumie: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W01</text:p>
          </table:table-cell>
          <table:table-cell table:style-name="TableCell217">
            <text:p text:style-name="P218">Zna zasady i metody pracy<text:s/>opiekuńczo-wychowawczej z wykorzystaniem muzyki i plastyki</text:p>
          </table:table-cell>
          <table:table-cell table:style-name="TableCell219">
            <text:p text:style-name="P220">PED1A_W21</text:p>
          </table:table-cell>
        </table:table-row>
        <table:table-row table:style-name="TableRow221">
          <table:table-cell table:style-name="TableCell222">
            <text:p text:style-name="P223">W02</text:p>
          </table:table-cell>
          <table:table-cell table:style-name="TableCell224">
            <text:p text:style-name="P225">Zna podstawowe techniki plastyczne i podstawowe formy wychowania muzycznego.</text:p>
          </table:table-cell>
          <table:table-cell table:style-name="TableCell226">
            <text:p text:style-name="P227"><text:span text:style-name="T228">PED1A_W21</text:span></text:p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w zakresie<text:s/></text:span><text:span text:style-name="T233">UMIEJĘTNOŚCI potrafi: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U01</text:p>
          </table:table-cell>
          <table:table-cell table:style-name="TableCell237">
            <text:p text:style-name="P238">Potrafi opracować scenariusz zajęć z<text:s/>wykorzystaniem różnych form muzycznych i technik plastycznych oraz je przeprowadzić</text:p>
          </table:table-cell>
          <table:table-cell table:style-name="TableCell239">
            <text:p text:style-name="P240">NAU1A_U07</text:p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w zakresie<text:s/></text:span><text:span text:style-name="T245">KOMPETENCJI SPOŁECZNYCH jest gotów: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K01</text:p>
          </table:table-cell>
          <table:table-cell table:style-name="TableCell249">
            <text:p text:style-name="P250">Ma postawę otwartą i twórczą na percepcję i odbiór muzyki i dzieł sztuki.</text:p>
          </table:table-cell>
          <table:table-cell table:style-name="TableCell251">
            <text:p text:style-name="P252">PED1A_K10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p text:style-name="P261">Efekty<text:s/>przedmiotowe</text:p>
            <text:p text:style-name="P262">(symbol)</text:p>
          </table:table-cell>
          <table:table-cell table:style-name="TableCell263">
            <text:p text:style-name="P264">Projekt*</text:p>
          </table:table-cell>
          <table:table-cell table:style-name="TableCell265">
            <text:p text:style-name="P266"><text:span text:style-name="T267">Aktywność<text:s/></text:span><text:span text:style-name="T268">na zajęciach*</text:span></text:p>
          </table:table-cell>
          <table:table-cell table:style-name="TableCell269">
            <text:p text:style-name="P270">Praca własna*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Forma zajęć</text:p>
          </table:table-cell>
          <table:table-cell table:style-name="TableCell275">
            <text:p text:style-name="P276">Forma zajęć</text:p>
          </table:table-cell>
          <table:table-cell table:style-name="TableCell277">
            <text:p text:style-name="P278">Forma zajęć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C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C</text:p>
          </table:table-cell>
        </table:table-row>
        <table:table-row table:style-name="TableRow287">
          <table:table-cell table:style-name="TableCell288">
            <text:p text:style-name="P289">W01</text:p>
          </table:table-cell>
          <table:table-cell table:style-name="TableCell290">
            <text:p text:style-name="P291">+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U01</text:p>
          </table:table-cell>
          <table:table-cell table:style-name="TableCell299">
            <text:p text:style-name="P300">+</text:p>
          </table:table-cell>
          <table:table-cell table:style-name="TableCell301">
            <text:p text:style-name="P302">+</text:p>
          </table:table-cell>
          <table:table-cell table:style-name="TableCell303">
            <text:p text:style-name="P304">+</text:p>
          </table:table-cell>
        </table:table-row>
        <table:table-row table:style-name="TableRow305">
          <table:table-cell table:style-name="TableCell306">
            <text:p text:style-name="P307">K0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</table:table-row>
      </table:table>
      <text:p text:style-name="P314">*niepotrzebne usunąć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list text:style-name="WW8Num26" text:continue-numbering="true">
              <text:list-item>
                <text:list>
                  <text:list-item>
                    <text:p text:style-name="P321"><text:span text:style-name="T322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Forma zajęć</text:p>
          </table:table-cell>
          <table:table-cell table:style-name="TableCell326">
            <text:p text:style-name="P327">Ocena</text:p>
          </table:table-cell>
          <table:table-cell table:style-name="TableCell328">
            <text:p text:style-name="P329">Kryterium oceny</text:p>
          </table:table-cell>
        </table:table-row>
        <table:table-row table:style-name="TableRow330">
          <table:table-cell table:style-name="TableCell331" table:number-rows-spanned="5">
            <text:p text:style-name="P332">ćwiczenia (C)*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Opanował wymagany materiał i wykonał prace w <text:s/>51-60%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,5</text:p>
          </table:table-cell>
          <table:table-cell table:style-name="TableCell341">
            <text:p text:style-name="P342">Opanował wymagany materiał i wykonał prace w <text:s/>61-70%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</text:p>
          </table:table-cell>
          <table:table-cell table:style-name="TableCell347">
            <text:p text:style-name="P348">Opanował wymagany materiał i wykonał prace w <text:s/>71-80%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,5</text:p>
          </table:table-cell>
          <table:table-cell table:style-name="TableCell353">
            <text:p text:style-name="P354">Opanował wymagany materiał i wykonał prace w <text:s/>81-90%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5</text:p>
          </table:table-cell>
          <table:table-cell table:style-name="TableCell359">
            <text:p text:style-name="P360">Opanował wymagany materiał i wykonał prace w <text:s/>91-100%</text:p>
          </table:table-cell>
        </table:table-row>
      </table:table>
      <text:p text:style-name="P361"/>
      <text:list text:style-name="WW8Num29">
        <text:list-item text:start-value="4">
          <text:p text:style-name="P362">BILANS PUNKTÓW ECTS – NAKŁAD PRACY STUDENTA</text:p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Kategoria</text:p>
          </table:table-cell>
          <table:table-cell table:style-name="TableCell370" table:number-columns-spanned="2">
            <text:p text:style-name="P371">Obciążenie studenta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Studia</text:p>
            <text:p text:style-name="P376">stacjonarne</text:p>
          </table:table-cell>
          <table:table-cell table:style-name="TableCell377">
            <text:p text:style-name="P378">Studia</text:p>
            <text:p text:style-name="P379"><text:span text:style-name="T380">niestacjonarne</text:span></text:p>
          </table:table-cell>
        </table:table-row>
        <table:table-row table:style-name="TableRow381">
          <table:table-cell table:style-name="TableCell382">
            <text:p text:style-name="P383">LICZBA GODZIN REALIZOWANYCH PRZY BEZPOŚREDNIM UDZIALE<text:s/>NAUCZYCIELA /GODZINY KONTAKTOWE/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20</text:p>
          </table:table-cell>
        </table:table-row>
        <table:table-row table:style-name="TableRow388">
          <table:table-cell table:style-name="TableCell389">
            <text:p text:style-name="P390">Udział w ćwiczeniach, konwersatoriach, laboratoriach*</text:p>
          </table:table-cell>
          <table:table-cell table:style-name="TableCell391">
            <text:p text:style-name="P392">30</text:p>
          </table:table-cell>
          <table:table-cell table:style-name="TableCell393">
            <text:p text:style-name="P394">20</text:p>
          </table:table-cell>
        </table:table-row>
        <table:table-row table:style-name="TableRow395">
          <table:table-cell table:style-name="TableCell396">
            <text:p text:style-name="P397">SAMODZIELNA PRACA STUDENTA /GODZINY NIEKONTAKTOWE/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P401">30</text:p>
          </table:table-cell>
        </table:table-row>
        <table:table-row table:style-name="TableRow402">
          <table:table-cell table:style-name="TableCell403">
            <text:p text:style-name="P404">Wykonanie prac plastycznych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20</text:p>
          </table:table-cell>
        </table:table-row>
        <table:table-row table:style-name="TableRow409">
          <table:table-cell table:style-name="TableCell410">
            <text:p text:style-name="P411">Opracowanie konspektu zajęć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ŁĄCZNA LICZBA GODZIN</text:p>
          </table:table-cell>
          <table:table-cell table:style-name="TableCell419">
            <text:p text:style-name="P420">50</text:p>
          </table:table-cell>
          <table:table-cell table:style-name="TableCell421">
            <text:p text:style-name="P422">50</text:p>
          </table:table-cell>
        </table:table-row>
        <table:table-row table:style-name="TableRow423">
          <table:table-cell table:style-name="TableCell424">
            <text:p text:style-name="P425">PUNKTY ECTS za przedmiot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2</text:p>
          </table:table-cell>
        </table:table-row>
      </table:table>
      <text:p text:style-name="P430"><text:span text:style-name="T431">*niepotrzebne usunąć</text:span></text:p>
      <text:p text:style-name="P432"><text:span text:style-name="T433">Przyjmuję do realizacji</text:span><text:span text:style-name="T434"><text:s text:c="4"/>(data i czytelne <text:s/>podpisy osób prowadzących przedmiot w danym roku akademickim)</text:span></text:p>
      <text:p text:style-name="P435"/>
      <text:p text:style-name="P436"><text:span text:style-name="T437"><text:tab/></text:span><text:span text:style-name="T438"><text:tab/></text:span><text:span text:style-name="T439"><text:tab/><text:s text:c="13"/></text:span><text:span text:style-name="T440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Times New Roman" style:font-name-complex="Times New Roman" fo:color="#20202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0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ekstpodstawowy2Znak" style:display-name="Tekst podstawowy 2 Znak" style:family="text">
      <style:text-properties style:font-name="Times New Roman" style:font-name-complex="Times New Roman" fo:color="#202020" style:font-size-complex="12pt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Bodytext393" style:display-name="Body text (3) + 93" style:family="text">
      <style:text-properties style:font-name="Times New Roman" style:font-name-complex="Times New Roman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09:00Z</meta:creation-date>
    <dc:date>2021-02-14T16:50:00Z</dc:date>
    <meta:print-date>2018-11-26T09:08:00Z</meta:print-date>
    <meta:template xlink:href="Normal" xlink:type="simple"/>
    <meta:editing-cycles>2</meta:editing-cycles>
    <meta:editing-duration>PT300S</meta:editing-duration>
    <meta:document-statistic meta:page-count="2" meta:paragraph-count="11" meta:word-count="846" meta:character-count="5914" meta:row-count="42" meta:non-whitespace-character-count="5079"/>
  </office:meta>
</office:document-meta>
</file>