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22" style:family="table-row">
      <style:table-row-properties style:min-row-height="0.1972in" style:use-optimal-row-height="false" fo:keep-together="always"/>
    </style:style>
    <style:style style:name="P23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3.0284in" style:use-optimal-column-width="false"/>
    </style:style>
    <style:style style:name="TableColumn31" style:family="table-column">
      <style:table-column-properties style:column-width="3.7472in" style:use-optimal-column-width="false"/>
    </style:style>
    <style:style style:name="Table29" style:family="table">
      <style:table-properties style:width="6.7756in" fo:margin-left="-0.0784in" table:align="lef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0284in" style:use-optimal-column-width="false"/>
    </style:style>
    <style:style style:name="TableColumn66" style:family="table-column">
      <style:table-column-properties style:column-width="3.7472in" style:use-optimal-column-width="false"/>
    </style:style>
    <style:style style:name="Table64" style:family="table">
      <style:table-properties style:width="6.7756in" fo:margin-left="-0.0784in" table:align="lef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1.0597in" style:use-optimal-column-width="false"/>
    </style:style>
    <style:style style:name="TableColumn81" style:family="table-column">
      <style:table-column-properties style:column-width="1.2263in" style:use-optimal-column-width="false"/>
    </style:style>
    <style:style style:name="TableColumn82" style:family="table-column">
      <style:table-column-properties style:column-width="4.4895in" style:use-optimal-column-width="false"/>
    </style:style>
    <style:style style:name="Table79" style:family="table">
      <style:table-properties style:width="6.7756in" fo:margin-left="-0.0784in" table:align="lef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15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16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19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0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1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1972in" style:use-optimal-row-height="false" fo:keep-together="always"/>
    </style:style>
    <style:style style:name="P1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33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8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41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4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4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Bodytext31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text-autospace="none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5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6.7993in" style:use-optimal-column-width="false"/>
    </style:style>
    <style:style style:name="Table158" style:family="table">
      <style:table-properties style:width="6.7993in" fo:margin-left="-0.102in" table:align="left"/>
    </style:style>
    <style:style style:name="TableRow160" style:family="table-row">
      <style:table-row-properties style:min-row-height="0.6298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left="0.3458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8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9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6298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margin-left="0.3458in" fo:text-indent="-0.2958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margin-left="0.3458in" fo:text-indent="-0.3458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1" style:family="table-column">
      <style:table-column-properties style:column-width="0.5513in" style:use-optimal-column-width="false"/>
    </style:style>
    <style:style style:name="TableColumn192" style:family="table-column">
      <style:table-column-properties style:column-width="5.1097in" style:use-optimal-column-width="false"/>
    </style:style>
    <style:style style:name="TableColumn193" style:family="table-column">
      <style:table-column-properties style:column-width="1.1381in" style:use-optimal-column-width="false"/>
    </style:style>
    <style:style style:name="Table190" style:family="table">
      <style:table-properties style:width="6.7993in" fo:margin-left="-0.102in" table:align="left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51" style:family="table-column">
      <style:table-column-properties style:column-width="1.2708in" style:use-optimal-column-width="false"/>
    </style:style>
    <style:style style:name="TableColumn252" style:family="table-column">
      <style:table-column-properties style:column-width="1.8326in" style:use-optimal-column-width="false"/>
    </style:style>
    <style:style style:name="TableColumn253" style:family="table-column">
      <style:table-column-properties style:column-width="1.8326in" style:use-optimal-column-width="false"/>
    </style:style>
    <style:style style:name="TableColumn254" style:family="table-column">
      <style:table-column-properties style:column-width="1.8395in" style:use-optimal-column-width="false"/>
    </style:style>
    <style:style style:name="Table250" style:family="table">
      <style:table-properties style:width="6.7756in" fo:margin-left="-0.0784in" table:align="lef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1972in" style:use-optimal-row-height="false" fo:keep-together="always"/>
    </style:style>
    <style:style style:name="P2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208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-top="0.0208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0.1972in" style:use-optimal-row-height="false" fo:keep-together="always"/>
    </style:style>
    <style:style style:name="P2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0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12" style:family="table-column">
      <style:table-column-properties style:column-width="0.55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5.7493in" style:use-optimal-column-width="false"/>
    </style:style>
    <style:style style:name="Table311" style:family="table">
      <style:table-properties style:width="6.7993in" fo:margin-left="-0.052in" table:align="lef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left="0.2958in" fo:text-indent="-0.2958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177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bottom="0.0625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36" style:family="table-row">
      <style:table-row-properties style:min-row-height="0.177in" style:use-optimal-row-height="false" fo:keep-together="always"/>
    </style:style>
    <style:style style:name="P3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77in" style:use-optimal-row-height="false" fo:keep-together="always"/>
    </style:style>
    <style:style style:name="P3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51" style:family="table-row">
      <style:table-row-properties style:min-row-height="0.177in" style:use-optimal-row-height="false" fo:keep-together="always"/>
    </style:style>
    <style:style style:name="P3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min-row-height="0.177in" style:use-optimal-row-height="false" fo:keep-together="always"/>
    </style:style>
    <style:style style:name="P3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69" style:family="table-column">
      <style:table-column-properties style:column-width="4.7423in" style:use-optimal-column-width="false"/>
    </style:style>
    <style:style style:name="TableColumn370" style:family="table-column">
      <style:table-column-properties style:column-width="0.9437in" style:use-optimal-column-width="false"/>
    </style:style>
    <style:style style:name="TableColumn371" style:family="table-column">
      <style:table-column-properties style:column-width="1.0895in" style:use-optimal-column-width="false"/>
    </style:style>
    <style:style style:name="Table368" style:family="table">
      <style:table-properties style:width="6.7756in" fo:margin-left="-0.0784in" table:align="left"/>
    </style:style>
    <style:style style:name="TableRow372" style:family="table-row">
      <style:table-row-properties style:min-row-height="0.1972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1972in" style:use-optimal-row-height="false" fo:keep-together="always"/>
    </style:style>
    <style:style style:name="P3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1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8.GZPOW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Gry i zabawy w pracy opiekuńczo-wychowawczej</text:p>
            <text:p text:style-name="P19"><text:span text:style-name="T20">Games and Fun<text:s/></text:span><text:span text:style-name="T21">in <text:s/>Care and Educational Work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angielskim</text:p>
          </table:table-cell>
          <table:covered-table-cell>
            <text:p text:style-name="P26"/>
          </table:covered-table-cell>
        </table:table-row>
      </table:table>
      <text:p text:style-name="P27"/>
      <text:list text:style-name="WW8Num11">
        <text:list-item text:start-value="1">
          <text:p text:style-name="P28">USYTUOWANIE PRZEDMIOTU W SYSTEMIE<text:s/>STUDIÓW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><text:span text:style-name="T34">1.1. Kierunek studiów</text:span></text:p>
          </table:table-cell>
          <table:table-cell table:style-name="TableCell35">
            <text:p text:style-name="P36">Pedagogika</text:p>
          </table:table-cell>
        </table:table-row>
        <table:table-row table:style-name="TableRow37">
          <table:table-cell table:style-name="TableCell38">
            <text:p text:style-name="P39">1.2. Forma studiów</text:p>
          </table:table-cell>
          <table:table-cell table:style-name="TableCell40">
            <text:p text:style-name="P41">Stacjonarne/niestacjonarne</text:p>
          </table:table-cell>
        </table:table-row>
        <table:table-row table:style-name="TableRow42">
          <table:table-cell table:style-name="TableCell43">
            <text:p text:style-name="P44">1.3. Poziom studiów</text:p>
          </table:table-cell>
          <table:table-cell table:style-name="TableCell45">
            <text:p text:style-name="P46">Pierwszego stopnia - licencjackie</text:p>
          </table:table-cell>
        </table:table-row>
        <table:table-row table:style-name="TableRow47">
          <table:table-cell table:style-name="TableCell48">
            <text:p text:style-name="Standard"><text:span text:style-name="T49">1.4. Profil studiów*</text:span></text:p>
          </table:table-cell>
          <table:table-cell table:style-name="TableCell50">
            <text:p text:style-name="P51">Ogólnoakademicki</text:p>
          </table:table-cell>
        </table:table-row>
        <table:table-row table:style-name="TableRow52">
          <table:table-cell table:style-name="TableCell53">
            <text:p text:style-name="P54">1.5. Osoba przygotowująca kartę przedmiotu <text:s text:c="5"/></text:p>
          </table:table-cell>
          <table:table-cell table:style-name="TableCell55">
            <text:p text:style-name="P56">dr Małgorzata<text:s/>Stawiak-Ososińska</text:p>
          </table:table-cell>
        </table:table-row>
        <table:table-row table:style-name="TableRow57">
          <table:table-cell table:style-name="TableCell58">
            <text:p text:style-name="P59">1.6. Kontakt</text:p>
          </table:table-cell>
          <table:table-cell table:style-name="TableCell60">
            <text:p text:style-name="P61">M.Stawiak@ujk.edu.pl</text:p>
          </table:table-cell>
        </table:table-row>
      </table:table>
      <text:p text:style-name="P62"/>
      <text:list text:style-name="WW8Num11" text:continue-numbering="true">
        <text:list-item>
          <text:p text:style-name="P63">OGÓLNA CHARAKTERYSTYKA PRZEDMIOTU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2.1. Język wykładowy</text:span></text:p>
          </table:table-cell>
          <table:table-cell table:style-name="TableCell70">
            <text:p text:style-name="P71">polski</text:p>
          </table:table-cell>
        </table:table-row>
        <table:table-row table:style-name="TableRow72">
          <table:table-cell table:style-name="TableCell73">
            <text:p text:style-name="Standard"><text:span text:style-name="T74">2.2. Wymagania wstępne*</text:span></text:p>
          </table:table-cell>
          <table:table-cell table:style-name="TableCell75">
            <text:p text:style-name="P76">Podstawowa wiedza z zakresu metodyki pracy opiekuńczo-wychowawczej</text:p>
          </table:table-cell>
        </table:table-row>
      </table:table>
      <text:p text:style-name="P77"/>
      <text:list text:style-name="WW8Num11" text:continue-numbering="true">
        <text:list-item>
          <text:p text:style-name="P78">SZCZEGÓŁOWA CHARAKTERYSTYKA<text:s/>PRZEDMIOTU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list text:style-name="WW8Num11" text:continue-numbering="true">
              <text:list-item>
                <text:list>
                  <text:list-item>
                    <text:p text:style-name="P85"><text:span text:style-name="T86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7">
            <text:p text:style-name="P88">ćwiczenia</text:p>
          </table:table-cell>
        </table:table-row>
        <table:table-row table:style-name="TableRow89">
          <table:table-cell table:style-name="TableCell90" table:number-columns-spanned="2">
            <text:list text:style-name="WW8Num11" text:continue-numbering="true">
              <text:list-item>
                <text:list>
                  <text:list-item>
                    <text:p text:style-name="P91"><text:span text:style-name="T92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3">
            <text:p text:style-name="P94">Pomieszczenia dydaktyczne UJK</text:p>
          </table:table-cell>
        </table:table-row>
        <table:table-row table:style-name="TableRow95">
          <table:table-cell table:style-name="TableCell96" table:number-columns-spanned="2">
            <text:list text:style-name="WW8Num11" text:continue-numbering="true">
              <text:list-item>
                <text:list>
                  <text:list-item>
                    <text:p text:style-name="P97"><text:span text:style-name="T98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9">
            <text:p text:style-name="P100">Zaliczenie z oceną</text:p>
          </table:table-cell>
        </table:table-row>
        <table:table-row table:style-name="TableRow101">
          <table:table-cell table:style-name="TableCell102" table:number-columns-spanned="2">
            <text:list text:style-name="WW8Num11" text:continue-numbering="true">
              <text:list-item>
                <text:list>
                  <text:list-item>
                    <text:p text:style-name="P103">Metody dydaktyczne</text:p>
                  </text:list-item>
                </text:list>
              </text:list-item>
            </text:list>
          </table:table-cell>
          <table:covered-table-cell/>
          <table:table-cell table:style-name="TableCell104">
            <text:p text:style-name="P105">Metody praktycznego działania</text:p>
          </table:table-cell>
        </table:table-row>
        <table:table-row table:style-name="TableRow106">
          <table:table-cell table:style-name="TableCell107" table:number-rows-spanned="2">
            <text:list text:style-name="WW8Num11" text:continue-numbering="true">
              <text:list-item>
                <text:list>
                  <text:list-item>
                    <text:p text:style-name="P108">Wykaz literatury</text:p>
                  </text:list-item>
                </text:list>
              </text:list-item>
            </text:list>
          </table:table-cell>
          <table:table-cell table:style-name="TableCell109">
            <text:p text:style-name="P110">podstawowa</text:p>
          </table:table-cell>
          <table:table-cell table:style-name="TableCell111">
            <text:p text:style-name="P112"><text:span text:style-name="T113">Kapłon M.,<text:s/></text:span><text:span text:style-name="T114">Spotkania z Małym<text:s/></text:span><text:span text:style-name="T115">Księciem: wykorzystanie sztuki w pracy pedagogicznej z dziećmi</text:span><text:span text:style-name="T116">,<text:s/></text:span><text:span text:style-name="T117"><text:s/>Kraków 2006.</text:span></text:p>
            <text:p text:style-name="P118"><text:span text:style-name="T119">Kubicka D., Twórcze działanie dziecka w sytuacji zabawowo-zadaniowej, Kraków 2003.</text:span></text:p>
            <text:p text:style-name="P120">Kulturotwórcza funkcja gier; gra jako medium, tekst i rytuał, pod red. A. Surdyka, Poznań 2007.</text:p>
            <text:p text:style-name="P121">Minczakiewicz E., Jak krok po kroku wprowadzać dzieci o specjalnych potrzebach edukacyjnych w świat zabawy i nauki, <text:s/>Kraków 2010.</text:p>
            <text:p text:style-name="Standard"><text:span text:style-name="T122">Vopel K.,<text:s/></text:span><text:span text:style-name="T123">Poradnik dla prowadzących grupy: teoria i praktyka zabaw interakcyjnych</text:span><text:span text:style-name="T124">, Kielce 1999.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uzupełniająca</text:p>
          </table:table-cell>
          <table:table-cell table:style-name="TableCell129">
            <text:p text:style-name="P130"><text:span text:style-name="T131">Biermann I.,<text:s/></text:span><text:span text:style-name="T132">Kot zdejmuje buty: propozycje zabaw wspierających spokój i koncentrację,</text:span><text:span text:style-name="T133"><text:s/></text:span><text:span text:style-name="T134">Kielce 2004.</text:span></text:p>
            <text:p text:style-name="P135"><text:span text:style-name="T136">Diederichs G.,<text:s/></text:span><text:span text:style-name="T137">Jak nauczyć dziecko optymizmu: 35 ćwiczeń dla dzieci w wieku 3-10 lat, Kielce 2016.</text:span></text:p>
            <text:p text:style-name="P138"><text:span text:style-name="T139">Erkert A.,<text:s/></text:span><text:span text:style-name="T140">Nowe gry i zabawy pobudzające wszystkie<text:s/></text:span><text:span text:style-name="T141">zmysły,</text:span><text:span text:style-name="T142"><text:s/></text:span><text:span text:style-name="T143">Kielce 2013.</text:span></text:p>
            <text:p text:style-name="P144">Portmann R., Gry i zabawy przeciwko agresji, <text:s/>Kielce 2008.</text:p>
            <text:p text:style-name="P145"><text:span text:style-name="T146">Stamer-Brandt P.,<text:s/></text:span><text:span text:style-name="T147">Nowe gry i zabawy rozładowujące złość,</text:span><text:span text:style-name="T148"><text:s/></text:span><text:span text:style-name="T149">Kielce 2013.</text:span></text:p>
            <text:p text:style-name="P150">Walter G., Ja i mój świat : gry i zabawy rozwijające kompetencje społeczne dziecka, <text:s/>Kielce 2006.</text:p>
            <text:p text:style-name="P151"><text:span text:style-name="T152">Wilmes-Mielenhausen B.,<text:s/></text:span><text:span text:style-name="T153">Nowe gry i zabawy ćwiczące odwagę,</text:span><text:span text:style-name="T154"><text:s/></text:span><text:span text:style-name="T155">Kielce 2013.</text:span></text:p>
          </table:table-cell>
        </table:table-row>
      </table:table>
      <text:p text:style-name="P156"/>
      <text:list text:style-name="WW8Num11" text:continue-numbering="true">
        <text:list-item>
          <text:p text:style-name="P157">CELE, TREŚCI I EFEKTY UCZENIA SIĘ</text:p>
        </text:list-item>
      </text:list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list text:style-name="WW8Num11" text:continue-numbering="true">
              <text:list-item>
                <text:list>
                  <text:list-item>
                    <text:p text:style-name="P162"><text:span text:style-name="T163">Cele przedmiotu<text:s/></text:span><text:span text:style-name="T164">(z uwzględnieniem formy zajęć)</text:span></text:p>
                  </text:list-item>
                </text:list>
              </text:list-item>
            </text:list>
            <text:p text:style-name="P165">Ćwiczenia</text:p>
            <text:p text:style-name="P166">C1.<text:s/>Zapoznanie z grami i zabawami, które mogą być wykorzystane w pracy<text:s/>opiekuńczo-wychowawczej oraz metodyką przeprowadzania gier i zabaw.</text:p>
            <text:p text:style-name="P167">C2.<text:s/>Nabywanie umiejętności dobrania <text:s/>właściwej rozrywki dla różnych odbiorców.</text:p>
            <text:p text:style-name="P168">C3.<text:s/>Nabycie umiejętności planowania i opracowania konspektu zajęć z wykorzystaniem gier i zabaw.</text:p>
            <text:p text:style-name="P169">C4.<text:s/>Kształtowanie wrażliwości i otwartości na drugiego człowieka.</text:p>
          </table:table-cell>
        </table:table-row>
        <table:table-row table:style-name="TableRow170">
          <table:table-cell table:style-name="TableCell171">
            <text:list text:style-name="WW8Num11" text:continue-numbering="true">
              <text:list-item>
                <text:list>
                  <text:list-item>
                    <text:p text:style-name="P172"><text:span text:style-name="T173">Treści programowe<text:s/></text:span><text:span text:style-name="T174">(z uwzględnieniem formy zajęć)</text:span></text:p>
                  </text:list-item>
                </text:list>
              </text:list-item>
            </text:list>
            <text:p text:style-name="P175">Ćwiczenia</text:p>
            <text:p text:style-name="P176"><text:span text:style-name="T177">1. Zapoznanie z kartę przedmiotu i warunkami zaliczenia.</text:span><text:span text:style-name="T178"><text:s/>Rodzaje gier i zabaw wykorzystywanych w pracy opiekuńczo-wychowawczej.</text:span></text:p>
            <text:p text:style-name="P179">2. Zajęcia praktyczne z wykorzystaniem gier i zabaw pomagających opanować agresję.</text:p>
            <text:p text:style-name="P180">3. Zajęcia praktyczne z wykorzystaniem gier i zabaw wspomagających koncentrację.</text:p>
            <text:p text:style-name="P181">4. Zajęcia praktyczne z wykorzystaniem gier i zabaw wspomagających asertywność.</text:p>
            <text:p text:style-name="P182">5. Zajęcia<text:s/>praktyczne z wykorzystaniem gier i zabaw kształtujących kompetencje społeczne.</text:p>
            <text:p text:style-name="P183">6. Zajęcia praktyczne z wykorzystaniem gier i zabaw twórczych.</text:p>
            <text:soft-page-break/>
            <text:p text:style-name="P184">7. Zajęcia praktyczne oparte na grach i zabawach z wykorzystaniem planszówek i innych<text:s/>niestandardowych pomocy w pracy świetlicowej.</text:p>
            <text:p text:style-name="P185">8. Gimnastyka umysłu – gry i zabawy logiczne i dydaktyczne.</text:p>
          </table:table-cell>
        </table:table-row>
      </table:table>
      <text:p text:style-name="P186"/>
      <text:p text:style-name="P187"/>
      <text:list text:style-name="WW8Num11" text:continue-numbering="true">
        <text:list-item>
          <text:list>
            <text:list-item>
              <text:p text:style-name="P188"><text:span text:style-name="T189">Przedmiotowe efekty uczenia się</text:span></text:p>
            </text:list-item>
          </text:list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fekt</text:span></text:p>
          </table:table-cell>
          <table:table-cell table:style-name="TableCell198">
            <text:p text:style-name="P199">Student, który zaliczył przedmiot</text:p>
          </table:table-cell>
          <table:table-cell table:style-name="TableCell200">
            <text:p text:style-name="P201"><text:span text:style-name="T202">Odniesienie do kierunkowych efektów uczenia się</text:span></text:p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w zakresie<text:s/></text:span><text:span text:style-name="T207">WIEDZY zna i<text:s/></text:span><text:span text:style-name="T208">rozumie: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W01</text:p>
          </table:table-cell>
          <table:table-cell table:style-name="TableCell212">
            <text:p text:style-name="P213">Zna zasady i metody pracy opiekuńczo-wychowawczej z wykorzystaniem gier i zabaw.</text:p>
          </table:table-cell>
          <table:table-cell table:style-name="TableCell214">
            <text:p text:style-name="P215">PED1A_W21</text:p>
            <text:p text:style-name="P216">NAU1A_W15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w zakresie<text:s/></text:span><text:span text:style-name="T221">UMIEJĘTNOŚCI potrafi: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U01</text:p>
          </table:table-cell>
          <table:table-cell table:style-name="TableCell225">
            <text:p text:style-name="P226">Potrafi opracować scenariusz zajęć z wykorzystaniem różnych gier i zabaw oraz je<text:s/>przeprowadzić.</text:p>
          </table:table-cell>
          <table:table-cell table:style-name="TableCell227">
            <text:p text:style-name="P228">NAU1A_U02</text:p>
          </table:table-cell>
        </table:table-row>
        <table:table-row table:style-name="TableRow229">
          <table:table-cell table:style-name="TableCell230">
            <text:p text:style-name="P231">U02</text:p>
          </table:table-cell>
          <table:table-cell table:style-name="TableCell232">
            <text:p text:style-name="P233">Potrafi samodzielnie opracować grę lub zabawę do wykorzystania na różnych zajęciach opiekuńczo-wychowawczych.</text:p>
          </table:table-cell>
          <table:table-cell table:style-name="TableCell234">
            <text:p text:style-name="P235">PED1A_U05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w zakresie<text:s/></text:span><text:span text:style-name="T240">KOMPETENCJI SPOŁECZNYCH jest gotów: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K01</text:p>
          </table:table-cell>
          <table:table-cell table:style-name="TableCell244">
            <text:p text:style-name="P245">Chętnie podejmuje różnego rodzaju zadania<text:s/>zespołowe.</text:p>
          </table:table-cell>
          <table:table-cell table:style-name="TableCell246">
            <text:p text:style-name="P247">PED1A_K07/</text:p>
            <text:p text:style-name="P248">NAU1A_K07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p text:style-name="P257">Efekty przedmiotowe</text:p>
            <text:p text:style-name="P258">(symbol)</text:p>
          </table:table-cell>
          <table:table-cell table:style-name="TableCell259">
            <text:p text:style-name="P260">Projekt*</text:p>
          </table:table-cell>
          <table:table-cell table:style-name="TableCell261">
            <text:p text:style-name="P262"><text:span text:style-name="T263">Aktywność<text:s/></text:span><text:span text:style-name="T264">na zajęciach*</text:span></text:p>
          </table:table-cell>
          <table:table-cell table:style-name="TableCell265">
            <text:p text:style-name="P266">Praca własna*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Forma zajęć</text:p>
          </table:table-cell>
          <table:table-cell table:style-name="TableCell271">
            <text:p text:style-name="P272">Forma zajęć</text:p>
          </table:table-cell>
          <table:table-cell table:style-name="TableCell273">
            <text:p text:style-name="P274">Forma zajęć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C</text:p>
          </table:table-cell>
          <table:table-cell table:style-name="TableCell279">
            <text:p text:style-name="P280">C</text:p>
          </table:table-cell>
          <table:table-cell table:style-name="TableCell281">
            <text:p text:style-name="P282">C</text:p>
          </table:table-cell>
        </table:table-row>
        <table:table-row table:style-name="TableRow283">
          <table:table-cell table:style-name="TableCell284">
            <text:p text:style-name="P285">W01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U01</text:p>
          </table:table-cell>
          <table:table-cell table:style-name="TableCell295">
            <text:p text:style-name="P296">+</text:p>
          </table:table-cell>
          <table:table-cell table:style-name="TableCell297">
            <text:p text:style-name="P298">+</text:p>
          </table:table-cell>
          <table:table-cell table:style-name="TableCell299">
            <text:p text:style-name="P300">+</text:p>
          </table:table-cell>
        </table:table-row>
        <table:table-row table:style-name="TableRow301">
          <table:table-cell table:style-name="TableCell302">
            <text:p text:style-name="P303">K0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</table:table-row>
      </table:table>
      <text:p text:style-name="P310">*niepotrzebne usunąć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list text:style-name="WW8Num26" text:continue-numbering="true">
              <text:list-item>
                <text:list>
                  <text:list-item>
                    <text:p text:style-name="P317"><text:span text:style-name="T318">Kryteria oceny stopnia osiągnięcia<text:s/></text:span><text:span text:style-name="T319">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Forma zajęć</text:p>
          </table:table-cell>
          <table:table-cell table:style-name="TableCell323">
            <text:p text:style-name="P324">Ocena</text:p>
          </table:table-cell>
          <table:table-cell table:style-name="TableCell325">
            <text:p text:style-name="P326">Kryterium oceny</text:p>
          </table:table-cell>
        </table:table-row>
        <table:table-row table:style-name="TableRow327">
          <table:table-cell table:style-name="TableCell328" table:number-rows-spanned="5">
            <text:p text:style-name="P329">ćwiczenia (C)*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<text:span text:style-name="T334">Opracował konspekt zajęć z wykorzystaniem gier i zabaw, przygotował mini projekt; spełniające<text:s/></text:span><text:span text:style-name="T335">w 51-60% postawione wymagania.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,5</text:p>
          </table:table-cell>
          <table:table-cell table:style-name="TableCell340">
            <text:p text:style-name="Standard"><text:span text:style-name="T341">Opracował konspekt zajęć z<text:s/></text:span><text:span text:style-name="T342">wykorzystaniem gier i zabaw, przygotował mini projekt; spełniające<text:s/></text:span><text:span text:style-name="T343">w <text:s/>61-70% postawione wymagania.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4</text:p>
          </table:table-cell>
          <table:table-cell table:style-name="TableCell348">
            <text:p text:style-name="Standard"><text:span text:style-name="T349">Opracował konspekt zajęć z wykorzystaniem gier i zabaw, przygotował mini projekt; spełniające<text:s/></text:span><text:span text:style-name="T350">w 71-80% postawione wymagania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,5</text:p>
          </table:table-cell>
          <table:table-cell table:style-name="TableCell355">
            <text:p text:style-name="Standard"><text:span text:style-name="T356">Opracował<text:s/></text:span><text:span text:style-name="T357">konspekt zajęć z wykorzystaniem gier i zabaw, przygotował mini projekt; spełniające<text:s/></text:span><text:span text:style-name="T358">w 81-90% postawione wymagania.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5</text:p>
          </table:table-cell>
          <table:table-cell table:style-name="TableCell363">
            <text:p text:style-name="Standard"><text:span text:style-name="T364">Opracował konspekt zajęć z wykorzystaniem gier i zabaw, przygotował mini projekt; spełniające<text:s/></text:span><text:span text:style-name="T365">w 91-100% postawione wymagania.</text:span></text:p>
          </table:table-cell>
        </table:table-row>
      </table:table>
      <text:p text:style-name="P366"/>
      <text:list text:style-name="WW8Num29">
        <text:list-item text:start-value="4">
          <text:p text:style-name="P367">BILANS PUNKTÓW ECTS – NAKŁAD PRACY STUDENTA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Kategoria</text:p>
          </table:table-cell>
          <table:table-cell table:style-name="TableCell375" table:number-columns-spanned="2">
            <text:p text:style-name="P376">Obciążenie studenta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Studia</text:p>
            <text:p text:style-name="P381">stacjonarne</text:p>
          </table:table-cell>
          <table:table-cell table:style-name="TableCell382">
            <text:p text:style-name="P383">Studia</text:p>
            <text:p text:style-name="P384"><text:span text:style-name="T385">niestacjonarne</text:span></text:p>
          </table:table-cell>
        </table:table-row>
        <table:table-row table:style-name="TableRow386">
          <table:table-cell table:style-name="TableCell387">
            <text:p text:style-name="P388">LICZBA GODZIN REALIZOWANYCH PRZY BEZPOŚREDNIM UDZIALE NAUCZYCIELA /GODZINY KONTAKTOWE/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Udział w ćwiczeniach,<text:s/>konwersatoriach, laboratoriach*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20</text:p>
          </table:table-cell>
        </table:table-row>
        <table:table-row table:style-name="TableRow400">
          <table:table-cell table:style-name="TableCell401">
            <text:p text:style-name="P402">SAMODZIELNA PRACA STUDENTA /GODZINY NIEKONTAKTOWE/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>30</text:p>
          </table:table-cell>
        </table:table-row>
        <table:table-row table:style-name="TableRow407">
          <table:table-cell table:style-name="TableCell408">
            <text:p text:style-name="P409">Opracowanie gry mogącej mieć zastosowanie w pracy opiekuńczo-wychowawczej (mini projekt)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Opracowanie konspektu zajęć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15</text:p>
          </table:table-cell>
        </table:table-row>
        <table:table-row table:style-name="TableRow421">
          <table:table-cell table:style-name="TableCell422">
            <text:p text:style-name="P423">ŁĄCZNA LICZBA GODZIN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>
            <text:p text:style-name="P430">PUNKTY ECTS za przedmiot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</table:table-row>
      </table:table>
      <text:p text:style-name="P435"><text:span text:style-name="T436">*niepotrzebne usunąć</text:span></text:p>
      <text:p text:style-name="P437"/>
      <text:p text:style-name="P438"><text:span text:style-name="T439">Przyjmuję do realizacji</text:span><text:span text:style-name="T440"><text:s text:c="4"/>(data i czytelne <text:s/>podpisy osób prowadzących przedmiot w danym roku akademickim)</text:span></text:p>
      <text:p text:style-name="P441"><text:span text:style-name="T442"><text:tab/></text:span><text:span text:style-name="T443"><text:tab/></text:span><text:span text:style-name="T444"><text:tab/><text:s text:c="13"/></text:span><text:span text:style-name="T445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Times New Roman" style:font-name-complex="Times New Roman" fo:color="#202020" fo:font-size="10pt" style:font-size-asian="10pt" fo:hyphenate="false"/>
    </style:style>
    <style:style style:name="Bodytext31" style:display-name="Body text (3)1" style:family="paragraph" style:parent-style-name="Standard">
      <style:paragraph-properties fo:text-align="justify" fo:margin-top="0.0833in" fo:line-height="0.2034in" fo:text-indent="-0.2916in"/>
      <style:text-properties style:font-name-complex="Calibri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0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ekstpodstawowy2Znak" style:display-name="Tekst podstawowy 2 Znak" style:family="text">
      <style:text-properties style:font-name="Times New Roman" style:font-name-complex="Times New Roman" fo:color="#202020" style:font-size-complex="12pt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Bodytext393" style:display-name="Body text (3) + 93" style:family="text">
      <style:text-properties style:font-name="Times New Roman" style:font-name-complex="Times New Roman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11:00Z</meta:creation-date>
    <dc:date>2021-02-14T16:54:00Z</dc:date>
    <meta:print-date>2020-01-08T15:29:00Z</meta:print-date>
    <meta:template xlink:href="Normal" xlink:type="simple"/>
    <meta:editing-cycles>4</meta:editing-cycles>
    <meta:editing-duration>PT540S</meta:editing-duration>
    <meta:document-statistic meta:page-count="2" meta:paragraph-count="11" meta:word-count="807" meta:character-count="5644" meta:row-count="40" meta:non-whitespace-character-count="4848"/>
  </office:meta>
</office:document-meta>
</file>